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A9D08E" fo:border-right="thin solid #A9D08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3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23</text:p>
          </table:table-cell>
          <table:table-cell table:number-columns-repeated="2" table:style-name="ce2"/>
          <table:table-cell office:value-type="string" table:style-name="ce6">
            <text:p>02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9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3" table:style-name="ce12">
            <text:p>1 963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1">
            <text:p>19:01:120201:7739</text:p>
          </table:table-cell>
          <table:table-cell office:value-type="float" office:value="169992.67" table:style-name="ce15">
            <text:p>169 992.67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1">
            <text:p>19:01:120201:7740</text:p>
          </table:table-cell>
          <table:table-cell office:value-type="float" office:value="283927.8" table:style-name="ce15">
            <text:p>283 927.8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1">
            <text:p>19:01:130201:253</text:p>
          </table:table-cell>
          <table:table-cell office:value-type="float" office:value="87264.54" table:style-name="ce15">
            <text:p>87 264.54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1">
            <text:p>19:01:130401:17517</text:p>
          </table:table-cell>
          <table:table-cell office:value-type="float" office:value="123992.04" table:style-name="ce15">
            <text:p>123 992.04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1">
            <text:p>19:01:130401:8881</text:p>
          </table:table-cell>
          <table:table-cell office:value-type="float" office:value="73455" table:style-name="ce15">
            <text:p>73 455.0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1">
            <text:p>19:01:130401:1226</text:p>
          </table:table-cell>
          <table:table-cell office:value-type="float" office:value="126808.3" table:style-name="ce15">
            <text:p>126 808.3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1">
            <text:p>19:02:010722:1508</text:p>
          </table:table-cell>
          <table:table-cell office:value-type="float" office:value="89708.32" table:style-name="ce15">
            <text:p>89 708.32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1">
            <text:p>19:02:010901:292</text:p>
          </table:table-cell>
          <table:table-cell office:value-type="float" office:value="7454" table:style-name="ce15">
            <text:p>7 454.0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1">
            <text:p>19:10:050162:43</text:p>
          </table:table-cell>
          <table:table-cell office:value-type="float" office:value="131708.06" table:style-name="ce15">
            <text:p>131 708.06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1">
            <text:p>19:01:030114:1681</text:p>
          </table:table-cell>
          <table:table-cell office:value-type="float" office:value="81759.039999999994" table:style-name="ce15">
            <text:p>81 759.04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1">
            <text:p>19:01:090503:507</text:p>
          </table:table-cell>
          <table:table-cell office:value-type="float" office:value="423082.4" table:style-name="ce15">
            <text:p>423 082.4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1">
            <text:p>19:01:090503:508</text:p>
          </table:table-cell>
          <table:table-cell office:value-type="float" office:value="576042.96" table:style-name="ce15">
            <text:p>576 042.96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1">
            <text:p>19:02:010310:61</text:p>
          </table:table-cell>
          <table:table-cell office:value-type="float" office:value="223198.4" table:style-name="ce15">
            <text:p>223 198.4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1">
            <text:p>19:05:020101:394</text:p>
          </table:table-cell>
          <table:table-cell office:value-type="float" office:value="30214.799999999999" table:style-name="ce15">
            <text:p>30 214.8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41">
            <text:p>19:10:010804:4</text:p>
          </table:table-cell>
          <table:table-cell office:value-type="float" office:value="859489.8" table:style-name="ce15">
            <text:p>859 489.8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41">
            <text:p>19:10:040302:3579</text:p>
          </table:table-cell>
          <table:table-cell office:value-type="float" office:value="122055" table:style-name="ce15">
            <text:p>122 055.0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41">
            <text:p>19:10:040302:3580</text:p>
          </table:table-cell>
          <table:table-cell office:value-type="float" office:value="122055" table:style-name="ce15">
            <text:p>122 055.0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41">
            <text:p>19:10:050150:29</text:p>
          </table:table-cell>
          <table:table-cell office:value-type="float" office:value="517450.37" table:style-name="ce15">
            <text:p>517 450.37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41">
            <text:p>19:10:050161:241</text:p>
          </table:table-cell>
          <table:table-cell office:value-type="float" office:value="396879.41" table:style-name="ce15">
            <text:p>396 879.41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41">
            <text:p>19:10:050306:1265</text:p>
          </table:table-cell>
          <table:table-cell office:value-type="float" office:value="160332.20000000001" table:style-name="ce15">
            <text:p>160 332.2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41">
            <text:p>19:11:020902:250</text:p>
          </table:table-cell>
          <table:table-cell office:value-type="float" office:value="69242.98" table:style-name="ce15">
            <text:p>69 242.98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41">
            <text:p>19:10:010802:31</text:p>
          </table:table-cell>
          <table:table-cell office:value-type="float" office:value="9677815.2899999991" table:style-name="ce15">
            <text:p>9 677 815.29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41">
            <text:p>19:10:130101:2105</text:p>
          </table:table-cell>
          <table:table-cell office:value-type="float" office:value="905928.84" table:style-name="ce15">
            <text:p>905 928.84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41">
            <text:p>19:04:010103:1499</text:p>
          </table:table-cell>
          <table:table-cell office:value-type="float" office:value="829266.20577706525" table:style-name="ce15">
            <text:p>829 266.21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41">
            <text:p>19:02:010722:4293</text:p>
          </table:table-cell>
          <table:table-cell office:value-type="float" office:value="885166.89332602918" table:style-name="ce15">
            <text:p>885 166.89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41">
            <text:p>19:10:010627:490</text:p>
          </table:table-cell>
          <table:table-cell office:value-type="float" office:value="1027898.2380298324" table:style-name="ce15">
            <text:p>1 027 898.24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41">
            <text:p>19:04:080101:772</text:p>
          </table:table-cell>
          <table:table-cell office:value-type="float" office:value="589413.59373000229" table:style-name="ce15">
            <text:p>589 413.59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41">
            <text:p>19:01:010301:518</text:p>
          </table:table-cell>
          <table:table-cell office:value-type="float" office:value="792144.42834595393" table:style-name="ce15">
            <text:p>792 144.43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41">
            <text:p>19:09:030101:343</text:p>
          </table:table-cell>
          <table:table-cell office:value-type="float" office:value="364280.75832194008" table:style-name="ce15">
            <text:p>364 280.76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41">
            <text:p>19:04:090102:1195</text:p>
          </table:table-cell>
          <table:table-cell office:value-type="float" office:value="691516.91148183763" table:style-name="ce15">
            <text:p>691 516.91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41">
            <text:p>19:10:050201:4561</text:p>
          </table:table-cell>
          <table:table-cell office:value-type="float" office:value="1474742.5851673465" table:style-name="ce15">
            <text:p>1 474 742.59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41">
            <text:p>19:02:010309:1142</text:p>
          </table:table-cell>
          <table:table-cell office:value-type="float" office:value="120186.75422552074" table:style-name="ce15">
            <text:p>120 186.75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41">
            <text:p>19:02:010317:423</text:p>
          </table:table-cell>
          <table:table-cell office:value-type="float" office:value="174817.09705530287" table:style-name="ce15">
            <text:p>174 817.1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41">
            <text:p>19:02:010521:3387</text:p>
          </table:table-cell>
          <table:table-cell office:value-type="float" office:value="101369.63613970688" table:style-name="ce15">
            <text:p>101 369.64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41">
            <text:p>19:01:070202:2564</text:p>
          </table:table-cell>
          <table:table-cell office:value-type="float" office:value="169323.41026724933" table:style-name="ce15">
            <text:p>169 323.41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41">
            <text:p>19:01:080201:2765</text:p>
          </table:table-cell>
          <table:table-cell office:value-type="float" office:value="254734.33403037509" table:style-name="ce15">
            <text:p>254 734.33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41">
            <text:p>19:11:020201:478</text:p>
          </table:table-cell>
          <table:table-cell office:value-type="float" office:value="102395.84998666664" table:style-name="ce15">
            <text:p>102 395.85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41">
            <text:p>19:02:010722:4311</text:p>
          </table:table-cell>
          <table:table-cell office:value-type="float" office:value="406850.56462041248" table:style-name="ce15">
            <text:p>406 850.56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41">
            <text:p>19:10:010101:2200</text:p>
          </table:table-cell>
          <table:table-cell office:value-type="float" office:value="2379785.7999999998" table:style-name="ce15">
            <text:p>2 379 785.8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41">
            <text:p>19:02:010405:379</text:p>
          </table:table-cell>
          <table:table-cell office:value-type="float" office:value="1341378.8045400379" table:style-name="ce15">
            <text:p>1 341 378.80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41">
            <text:p>19:04:010103:2855</text:p>
          </table:table-cell>
          <table:table-cell office:value-type="float" office:value="202033.16612860109" table:style-name="ce15">
            <text:p>202 033.17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41">
            <text:p>19:03:040201:6063</text:p>
          </table:table-cell>
          <table:table-cell office:value-type="float" office:value="1900870.8931210325" table:style-name="ce15">
            <text:p>1 900 870.89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41">
            <text:p>19:02:010523:1404</text:p>
          </table:table-cell>
          <table:table-cell office:value-type="float" office:value="1725945.8559916769" table:style-name="ce15">
            <text:p>1 725 945.86</text:p>
          </table:table-cell>
          <table:table-cell office:value-type="string" table:style-name="ce10">
            <text:p>2021-02-17</text:p>
          </table:table-cell>
          <table:table-cell office:value-type="string" table:style-name="ce16">
            <text:p>2021-02-1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7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4">
            <text:p>19:05:010135:55</text:p>
          </table:table-cell>
          <table:table-cell office:value-type="string" table:style-name="ce18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4">
            <text:p>19:05:010135:21</text:p>
          </table:table-cell>
          <table:table-cell office:value-type="string" table:style-name="ce18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4">
            <text:p>19:02:010526:4390</text:p>
          </table:table-cell>
          <table:table-cell office:value-type="string" table:style-name="ce18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4">
            <text:p>19:01:130301:1363</text:p>
          </table:table-cell>
          <table:table-cell office:value-type="string" table:style-name="ce18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4">
            <text:p>19:01:130301:6</text:p>
          </table:table-cell>
          <table:table-cell office:value-type="string" table:style-name="ce18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4">
            <text:p>19:01:130401:3701</text:p>
          </table:table-cell>
          <table:table-cell office:value-type="string" table:style-name="ce18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1">
            <text:p>19:01:010107:1017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1">
            <text:p>19:01:010107:104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20">
            <text:p>19:01:010107:1055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20">
            <text:p>19:01:010107:1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20">
            <text:p>19:01:010107:1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20">
            <text:p>19:01:010107:55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20">
            <text:p>19:01:010108:101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20">
            <text:p>19:01:010108:1012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20">
            <text:p>19:01:010108:101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20">
            <text:p>19:01:010108:4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20">
            <text:p>19:01:010109:1007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20">
            <text:p>19:01:010109:1008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20">
            <text:p>19:01:010109:103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20">
            <text:p>19:01:010109:1218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20">
            <text:p>19:01:010110:1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20">
            <text:p>19:01:010201:100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20">
            <text:p>19:01:010201:1005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20">
            <text:p>19:01:010201:1019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20">
            <text:p>19:01:010201:1029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20">
            <text:p>19:01:010201:1036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20">
            <text:p>19:01:010201:1045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20">
            <text:p>19:01:010201:1059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20">
            <text:p>19:01:010201:1066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20">
            <text:p>19:01:010201:1069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20">
            <text:p>19:01:010201:107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20">
            <text:p>19:01:010201:1076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20">
            <text:p>19:01:010201:108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20">
            <text:p>19:01:010201:108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20">
            <text:p>19:01:010201:1096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20">
            <text:p>19:01:010201:263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20">
            <text:p>19:01:010201:3325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20">
            <text:p>19:01:010201:4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20">
            <text:p>19:01:010201:4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20">
            <text:p>19:01:010202:7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20">
            <text:p>19:01:010204:195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20">
            <text:p>19:01:010204:49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20">
            <text:p>19:01:010301:14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20">
            <text:p>19:01:010301:248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20">
            <text:p>19:01:010301:265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20">
            <text:p>19:01:010301:31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20">
            <text:p>19:01:010301:32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20">
            <text:p>19:01:010301:37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20">
            <text:p>19:01:010301:5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20">
            <text:p>19:01:010301:9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20">
            <text:p>19:01:010302:100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20">
            <text:p>19:01:010302:1035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20">
            <text:p>19:01:010302:104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20">
            <text:p>19:01:010302:105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20">
            <text:p>19:01:010302:1059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20">
            <text:p>19:01:010302:1067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20">
            <text:p>19:01:010302:1092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20">
            <text:p>19:01:010302:2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20">
            <text:p>19:01:010302:2396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20">
            <text:p>19:01:010302:2532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20">
            <text:p>19:01:010302:3029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20">
            <text:p>19:01:010302:3040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20">
            <text:p>19:01:010302:90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20">
            <text:p>19:01:010303: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20">
            <text:p>19:01:010303:105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20">
            <text:p>19:01:010303:105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20">
            <text:p>19:01:010303:132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20">
            <text:p>19:01:010303:1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20">
            <text:p>19:01:010303:17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20">
            <text:p>19:01:010303:175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20">
            <text:p>19:01:010303:18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20">
            <text:p>19:01:010303:194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20">
            <text:p>19:01:010303:2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20">
            <text:p>19:01:010303:27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20">
            <text:p>19:01:010303:272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20">
            <text:p>19:01:010303:277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20">
            <text:p>19:01:010303:28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20">
            <text:p>19:01:010303:317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20">
            <text:p>19:01:010303:338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20">
            <text:p>19:01:010303:340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20">
            <text:p>19:01:010303:356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20">
            <text:p>19:01:010303:43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20">
            <text:p>19:01:010303:50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20">
            <text:p>19:01:010303:56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20">
            <text:p>19:01:010303:801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20">
            <text:p>19:01:010303:90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20">
            <text:p>19:01:010303:96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20">
            <text:p>19:01:020101:1027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21">
            <text:p>19:01:020101:12</text:p>
          </table:table-cell>
          <table:table-cell office:value-type="string" table:style-name="ce19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21">
            <text:p>19:01:020101:12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20">
            <text:p>19:01:020101:12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22">
            <text:p>19:01:020101: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20">
            <text:p>19:01:020101:25</text:p>
          </table:table-cell>
          <table:table-cell office:value-type="string" table:style-name="ce23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20">
            <text:p>19:01:020101: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22">
            <text:p>19:01:020101: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24">
            <text:p>19:01:020101: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20">
            <text:p>19:01:020102:10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20">
            <text:p>19:01:020102:10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20">
            <text:p>19:01:020102:10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20">
            <text:p>19:01:020102: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20">
            <text:p>19:01:020102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20">
            <text:p>19:01:020102:9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20">
            <text:p>19:01:020103:2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20">
            <text:p>19:01:020103:3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20">
            <text:p>19:01:020103:5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20">
            <text:p>19:01:020103: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20">
            <text:p>19:01:030109:11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20">
            <text:p>19:01:030109:12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20">
            <text:p>19:01:030109: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20">
            <text:p>19:01:030110:10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20">
            <text:p>19:01:030110:10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20">
            <text:p>19:01:030110:10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20">
            <text:p>19:01:030110:10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20">
            <text:p>19:01:030110:10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20">
            <text:p>19:01:030110:11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20">
            <text:p>19:01:030110:11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20">
            <text:p>19:01:030110:12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20">
            <text:p>19:01:030110:21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20">
            <text:p>19:01:030110: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20">
            <text:p>19:01:030110: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20">
            <text:p>19:01:030111:10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20">
            <text:p>19:01:030111:10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20">
            <text:p>19:01:030111:11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20">
            <text:p>19:01:030111:11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20">
            <text:p>19:01:030111: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20">
            <text:p>19:01:030111: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20">
            <text:p>19:01:030111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20">
            <text:p>19:01:030112:1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20">
            <text:p>19:01:030112:10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20">
            <text:p>19:01:030112:11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20">
            <text:p>19:01:030112:1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20">
            <text:p>19:01:030112:11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20">
            <text:p>19:01:030112:1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20">
            <text:p>19:01:030112:11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20">
            <text:p>19:01:030112:1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20">
            <text:p>19:01:030112: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20">
            <text:p>19:01:030112: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20">
            <text:p>19:01:030112: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20">
            <text:p>19:01:030114:10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20">
            <text:p>19:01:030114:10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20">
            <text:p>19:01:030114:12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20">
            <text:p>19:01:030114:13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20">
            <text:p>19:01:030114:14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20">
            <text:p>19:01:030114:14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20">
            <text:p>19:01:030114:17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20">
            <text:p>19:01:030114:18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20">
            <text:p>19:01:030115:10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20">
            <text:p>19:01:030115:10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20">
            <text:p>19:01:030115:10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20">
            <text:p>19:01:030115:15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20">
            <text:p>19:01:030115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20">
            <text:p>19:01:030115: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20">
            <text:p>19:01:030116: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20">
            <text:p>19:01:030117:10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20">
            <text:p>19:01:030118:1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20">
            <text:p>19:01:030118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20">
            <text:p>19:01:030118: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20">
            <text:p>19:01:030119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20">
            <text:p>19:01:030120:10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20">
            <text:p>19:01:030120:11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20">
            <text:p>19:01:030120:11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20">
            <text:p>19:01:030120:13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20">
            <text:p>19:01:030120: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20">
            <text:p>19:01:030121:1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20">
            <text:p>19:01:030121: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20">
            <text:p>19:01:030122:10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20">
            <text:p>19:01:030122:10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20">
            <text:p>19:01:030122:11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20">
            <text:p>19:01:030122:12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20">
            <text:p>19:01:030122:12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20">
            <text:p>19:01:030122:12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20">
            <text:p>19:01:030122:12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20">
            <text:p>19:01:030123:10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20">
            <text:p>19:01:030123:10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20">
            <text:p>19:01:030123:10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20">
            <text:p>19:01:030123: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20">
            <text:p>19:01:030124:10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20">
            <text:p>19:01:030124:10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20">
            <text:p>19:01:030124:10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20">
            <text:p>19:01:030124:10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20">
            <text:p>19:01:030124: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20">
            <text:p>19:01:030124: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20">
            <text:p>19:01:030124: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20">
            <text:p>19:01:030125: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20">
            <text:p>19:01:030125: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20">
            <text:p>19:01:030125: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20">
            <text:p>19:01:030125: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20">
            <text:p>19:01:030126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20">
            <text:p>19:01:030127:10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20">
            <text:p>19:01:030127:10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20">
            <text:p>19:01:030127:10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20">
            <text:p>19:01:030127:10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20">
            <text:p>19:01:030127:11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20">
            <text:p>19:01:030127:11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20">
            <text:p>19:01:030127:11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20">
            <text:p>19:01:030127: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20">
            <text:p>19:01:030127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20">
            <text:p>19:01:030128: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20">
            <text:p>19:01:030130:10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20">
            <text:p>19:01:030130:10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20">
            <text:p>19:01:030130:11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20">
            <text:p>19:01:030130:13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20">
            <text:p>19:01:030130:13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20">
            <text:p>19:01:030131:10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20">
            <text:p>19:01:030131:10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20">
            <text:p>19:01:130401:27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20">
            <text:p>19:01:130401:27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20">
            <text:p>19:01:130401:27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20">
            <text:p>19:01:130401:28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20">
            <text:p>19:01:130401:28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20">
            <text:p>19:01:130401:28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20">
            <text:p>19:01:130401:28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20">
            <text:p>19:01:130401:28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20">
            <text:p>19:01:130401:30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20">
            <text:p>19:01:130401:30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20">
            <text:p>19:01:130401:32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20">
            <text:p>19:01:130401:32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20">
            <text:p>19:01:130401:32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20">
            <text:p>19:01:130401:34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20">
            <text:p>19:01:130401:34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20">
            <text:p>19:01:130401:34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20">
            <text:p>19:01:130401:34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20">
            <text:p>19:01:130401:34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20">
            <text:p>19:01:130401:34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20">
            <text:p>19:01:130401:34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20">
            <text:p>19:01:130401:34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20">
            <text:p>19:01:130401:34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20">
            <text:p>19:01:130401:349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20">
            <text:p>19:01:130401:34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20">
            <text:p>19:01:130401:35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20">
            <text:p>19:01:130401:35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20">
            <text:p>19:01:130401:3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20">
            <text:p>19:01:130401:35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20">
            <text:p>19:01:130401:35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20">
            <text:p>19:01:130401:35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20">
            <text:p>19:01:130401:36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20">
            <text:p>19:01:130401:36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20">
            <text:p>19:01:130401:36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20">
            <text:p>19:01:130401:36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20">
            <text:p>19:01:130401:36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20">
            <text:p>19:01:130401:37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20">
            <text:p>19:01:130401:37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20">
            <text:p>19:01:130401:37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20">
            <text:p>19:01:130401:37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20">
            <text:p>19:01:130401:37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20">
            <text:p>19:01:130401:37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20">
            <text:p>19:01:130401:38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20">
            <text:p>19:01:130401:38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20">
            <text:p>19:01:130401:38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20">
            <text:p>19:01:130401:39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20">
            <text:p>19:01:130401:39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20">
            <text:p>19:01:130401:40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20">
            <text:p>19:01:130401:40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20">
            <text:p>19:01:130401:40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20">
            <text:p>19:01:130401:41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20">
            <text:p>19:01:130401:42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20">
            <text:p>19:01:130401:42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20">
            <text:p>19:01:130401:42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20">
            <text:p>19:01:130401:42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20">
            <text:p>19:01:130401:42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20">
            <text:p>19:01:130401:42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20">
            <text:p>19:01:130401:42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20">
            <text:p>19:01:130401:42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20">
            <text:p>19:01:130401:43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20">
            <text:p>19:01:130401:43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20">
            <text:p>19:01:130401:43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20">
            <text:p>19:01:130401:43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20">
            <text:p>19:01:130401:43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20">
            <text:p>19:01:130401:43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20">
            <text:p>19:01:130401:43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20">
            <text:p>19:01:130401:44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20">
            <text:p>19:01:130401:44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20">
            <text:p>19:01:130401:44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20">
            <text:p>19:01:130401:47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20">
            <text:p>19:01:130401:57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20">
            <text:p>19:01:130401:75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20">
            <text:p>19:01:130401:75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20">
            <text:p>19:01:130401:76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20">
            <text:p>19:01:130401:76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20">
            <text:p>19:01:130401:76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20">
            <text:p>19:01:130401:76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20">
            <text:p>19:01:130401:769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20">
            <text:p>19:01:130401:77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20">
            <text:p>19:01:130401:77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20">
            <text:p>19:01:130401:78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20">
            <text:p>19:01:130401:78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20">
            <text:p>19:01:130401:78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20">
            <text:p>19:01:130401:80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20">
            <text:p>19:01:130401:80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20">
            <text:p>19:01:130401:81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20">
            <text:p>19:01:130401:81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20">
            <text:p>19:01:130401:81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20">
            <text:p>19:01:130401:81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20">
            <text:p>19:01:130401:81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20">
            <text:p>19:01:130401:82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20">
            <text:p>19:01:130401:82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20">
            <text:p>19:01:130401:83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20">
            <text:p>19:01:130401:83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20">
            <text:p>19:01:130401:83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20">
            <text:p>19:01:130401:85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20">
            <text:p>19:01:130401:85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20">
            <text:p>19:01:130401:85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20">
            <text:p>19:01:130401:89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20">
            <text:p>19:01:130401:90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20">
            <text:p>19:01:120302:1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20">
            <text:p>19:01:120302:1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20">
            <text:p>19:01:120302:1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20">
            <text:p>19:01:120302: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20">
            <text:p>19:01:120302: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20">
            <text:p>19:01:120302:3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20">
            <text:p>19:01:120302:4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20">
            <text:p>19:01:120302:4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20">
            <text:p>19:01:120302:4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20">
            <text:p>19:01:120302:4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20">
            <text:p>19:01:120302:4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20">
            <text:p>19:01:120302: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20">
            <text:p>19:01:120302: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20">
            <text:p>19:01:120302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20">
            <text:p>19:01:120302: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20">
            <text:p>19:01:120302: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20">
            <text:p>19:01:120302: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20">
            <text:p>19:01:120302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20">
            <text:p>19:01:120303:4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20">
            <text:p>19:01:130201:10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20">
            <text:p>19:01:130201:3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20">
            <text:p>19:01:130201:7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20">
            <text:p>19:01:130201:9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20">
            <text:p>19:01:130301:16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20">
            <text:p>19:01:130401:100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20">
            <text:p>19:01:130401:100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20">
            <text:p>19:01:130401:100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20">
            <text:p>19:01:130401:100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20">
            <text:p>19:01:130401:100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20">
            <text:p>19:01:130401:100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20">
            <text:p>19:01:130401:100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20">
            <text:p>19:01:130401:1009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20">
            <text:p>19:01:130401:101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20">
            <text:p>19:01:130401:101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20">
            <text:p>19:01:130401:101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20">
            <text:p>19:01:130401:101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20">
            <text:p>19:01:130401:101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20">
            <text:p>19:01:130401:101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20">
            <text:p>19:01:130401:101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20">
            <text:p>19:01:130401:101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20">
            <text:p>19:01:130401:101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20">
            <text:p>19:01:130401:102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20">
            <text:p>19:01:130401:1028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20">
            <text:p>19:01:130401:102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20">
            <text:p>19:01:130401:103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20">
            <text:p>19:01:130401:103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20">
            <text:p>19:01:130401:103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20">
            <text:p>19:01:130401:103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20">
            <text:p>19:01:130401:104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20">
            <text:p>19:01:130401:104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20">
            <text:p>19:01:130401:104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20">
            <text:p>19:01:130401:104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20">
            <text:p>19:01:130401:104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20">
            <text:p>19:01:130401:106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20">
            <text:p>19:01:130401:106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20">
            <text:p>19:01:130401:106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20">
            <text:p>19:01:130401:106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20">
            <text:p>19:01:130401:108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20">
            <text:p>19:01:130401:108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20">
            <text:p>19:01:130401:108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20">
            <text:p>19:01:130401:116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20">
            <text:p>19:01:130401:116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20">
            <text:p>19:01:130401:11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20">
            <text:p>19:01:130401:127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20">
            <text:p>19:01:130401:14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20">
            <text:p>19:01:130401:145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20">
            <text:p>19:01:130401:170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20">
            <text:p>19:01:130401:170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20">
            <text:p>19:01:130401:171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20">
            <text:p>19:01:130401:171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20">
            <text:p>19:01:130401:172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20">
            <text:p>19:01:130401:172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20">
            <text:p>19:01:130401:172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20">
            <text:p>19:01:130401:173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20">
            <text:p>19:01:130401:174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20">
            <text:p>19:01:130401:174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20">
            <text:p>19:01:130401:174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20">
            <text:p>19:01:130401:18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20">
            <text:p>19:01:130401:19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20">
            <text:p>19:01:130401:19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20">
            <text:p>19:01:130401:19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20">
            <text:p>19:01:130401:20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20">
            <text:p>19:01:130401:20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20">
            <text:p>19:01:130401:21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20">
            <text:p>19:01:130401:22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20">
            <text:p>19:01:130401:24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20">
            <text:p>19:01:130401:24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20">
            <text:p>19:01:130401:25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20">
            <text:p>19:01:130401:25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20">
            <text:p>19:01:130401:25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20">
            <text:p>19:01:130401:25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20">
            <text:p>19:01:130401:25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20">
            <text:p>19:01:130401:26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20">
            <text:p>19:01:130401:26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20">
            <text:p>19:01:130401:26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20">
            <text:p>19:01:010204:8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20">
            <text:p>19:01:020104:18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20">
            <text:p>19:01:050102:23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20">
            <text:p>19:02:010522:15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20">
            <text:p>19:02:010535:14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20">
            <text:p>19:03:040201:5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20">
            <text:p>19:03:040201:60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20">
            <text:p>19:04:010102:29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20">
            <text:p>19:10:020109:11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20">
            <text:p>19:10:050101:4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20">
            <text:p>19:10:050101: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20">
            <text:p>19:10:050101: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20">
            <text:p>19:10:050101: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20">
            <text:p>19:10:050104: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20">
            <text:p>19:10:050107: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20">
            <text:p>19:10:050111: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20">
            <text:p>19:10:050112:3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20">
            <text:p>19:10:050113: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20">
            <text:p>19:10:050116: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20">
            <text:p>19:10:050123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20">
            <text:p>19:10:050123: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20">
            <text:p>19:10:050124: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20">
            <text:p>19:10:050127: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20">
            <text:p>19:10:050127: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20">
            <text:p>19:10:050128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20">
            <text:p>19:10:050128: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20">
            <text:p>19:10:050129: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20">
            <text:p>19:10:050131: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20">
            <text:p>19:10:050131: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20">
            <text:p>19:10:050136: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20">
            <text:p>19:10:050136: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20">
            <text:p>19:10:050137: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20">
            <text:p>19:10:050140: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20">
            <text:p>19:10:050140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20">
            <text:p>19:10:050141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20">
            <text:p>19:10:050144: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20">
            <text:p>19:10:050146:1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20">
            <text:p>19:10:050146: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20">
            <text:p>19:10:050146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20">
            <text:p>19:10:050146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20">
            <text:p>19:10:050147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20">
            <text:p>19:10:050148:1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20">
            <text:p>19:10:050158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20">
            <text:p>19:10:050158: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20">
            <text:p>19:10:050159: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20">
            <text:p>19:10:050159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20">
            <text:p>19:10:050159: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20">
            <text:p>19:10:050159: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20">
            <text:p>19:10:050159: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20">
            <text:p>19:10:050160:1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20">
            <text:p>19:10:050160:2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20">
            <text:p>19:10:050161:1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20">
            <text:p>19:10:050161:1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20">
            <text:p>19:10:050161:1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20">
            <text:p>19:10:050161:1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20">
            <text:p>19:10:050161:2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20">
            <text:p>19:10:050161:3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20">
            <text:p>19:10:050161:5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20">
            <text:p>19:10:050161:6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20">
            <text:p>19:10:050201:10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20">
            <text:p>19:10:050201:11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20">
            <text:p>19:10:050201:11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20">
            <text:p>19:10:050201:12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20">
            <text:p>19:10:050201:12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20">
            <text:p>19:10:050201:13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20">
            <text:p>19:10:050201:13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20">
            <text:p>19:10:050201:14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20">
            <text:p>19:10:050201:14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20">
            <text:p>19:10:050201:15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20">
            <text:p>19:10:050201:15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20">
            <text:p>19:10:050201:15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20">
            <text:p>19:10:050201:1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20">
            <text:p>19:10:050201:16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20">
            <text:p>19:10:050201:16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20">
            <text:p>19:10:050201:16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20">
            <text:p>19:10:050201:17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20">
            <text:p>19:10:050201:17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20">
            <text:p>19:10:050201:1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20">
            <text:p>19:10:050201:18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20">
            <text:p>19:10:050201:18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20">
            <text:p>19:10:050201:1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20">
            <text:p>19:10:050201:1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20">
            <text:p>19:10:050201:2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20">
            <text:p>19:10:050201:2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20">
            <text:p>19:10:050201:24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20">
            <text:p>19:10:050201:24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20">
            <text:p>19:10:050201:24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20">
            <text:p>19:10:050201:24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20">
            <text:p>19:10:050201:2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20">
            <text:p>19:10:050201:25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20">
            <text:p>19:10:050201:25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20">
            <text:p>19:10:050201:25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20">
            <text:p>19:10:050201:25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20">
            <text:p>19:10:050201:25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20">
            <text:p>19:10:050201:25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20">
            <text:p>19:10:050201:25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20">
            <text:p>19:10:050201:25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20">
            <text:p>19:10:050201:25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20">
            <text:p>19:10:050201:25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20">
            <text:p>19:10:050201:25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20">
            <text:p>19:10:050201:25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20">
            <text:p>19:10:050201:25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20">
            <text:p>19:10:050201:25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20">
            <text:p>19:10:050201:258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20">
            <text:p>19:10:050201:25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20">
            <text:p>19:10:050201:25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20">
            <text:p>19:10:050201:25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20">
            <text:p>19:11:010410:9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20">
            <text:p>19:11:010412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20">
            <text:p>19:11:010412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20">
            <text:p>19:11:010412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20">
            <text:p>19:11:010412: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20">
            <text:p>19:11:010412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20">
            <text:p>19:11:010414: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20">
            <text:p>19:11:010414: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20">
            <text:p>19:11:010416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20">
            <text:p>19:11:010416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20">
            <text:p>19:11:010416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20">
            <text:p>19:11:010420: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20">
            <text:p>19:11:010423: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20">
            <text:p>19:11:010501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20">
            <text:p>19:11:010501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20">
            <text:p>19:11:010501:2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20">
            <text:p>19:11:010501: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20">
            <text:p>19:11:010601:1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20">
            <text:p>19:11:010701:2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20">
            <text:p>19:11:011009:1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20">
            <text:p>19:11:011206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20">
            <text:p>19:11:011302:1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20">
            <text:p>19:11:011503:10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20">
            <text:p>19:11:011503:10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20">
            <text:p>19:11:011503:12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20">
            <text:p>19:11:011503:13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20">
            <text:p>19:11:011503:13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20">
            <text:p>19:11:011503:14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20">
            <text:p>19:11:011503:5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20">
            <text:p>19:11:020101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20">
            <text:p>19:11:020101: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20">
            <text:p>19:11:020101: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20">
            <text:p>19:11:020101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20">
            <text:p>19:11:020102:2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20">
            <text:p>19:11:020103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20">
            <text:p>19:11:020105: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20">
            <text:p>19:11:020105: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20">
            <text:p>19:11:020106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20">
            <text:p>19:11:020107:2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20">
            <text:p>19:11:020107:2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20">
            <text:p>19:11:020107: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20">
            <text:p>19:11:020107:4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20">
            <text:p>19:11:020109: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20">
            <text:p>19:11:020109: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20">
            <text:p>19:11:020110: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20">
            <text:p>19:11:020110: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20">
            <text:p>19:11:020110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20">
            <text:p>19:11:020110: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20">
            <text:p>19:11:020110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20">
            <text:p>19:11:020111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20">
            <text:p>19:11:020113:1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20">
            <text:p>19:11:020113: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20">
            <text:p>19:11:020113:9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20">
            <text:p>19:11:020114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20">
            <text:p>19:11:020114: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20">
            <text:p>19:11:020114: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20">
            <text:p>19:11:020114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20">
            <text:p>19:11:020115: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20">
            <text:p>19:11:020115: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20">
            <text:p>19:11:020201: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20">
            <text:p>19:11:020202:1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20">
            <text:p>19:11:020203: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20">
            <text:p>19:11:020204: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20">
            <text:p>19:11:020205: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20">
            <text:p>19:11:020207: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20">
            <text:p>19:11:020209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20">
            <text:p>19:11:020211:2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20">
            <text:p>19:11:020211: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20">
            <text:p>19:11:020211: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20">
            <text:p>19:11:020215: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20">
            <text:p>19:11:020502: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20">
            <text:p>19:11:020503:1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20">
            <text:p>19:11:020503:4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20">
            <text:p>19:11:020901: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20">
            <text:p>19:11:030104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20">
            <text:p>19:11:030106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20">
            <text:p>19:11:030106: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20">
            <text:p>19:11:030110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20">
            <text:p>19:11:030111: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20">
            <text:p>19:11:030113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20">
            <text:p>19:11:030113: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20">
            <text:p>19:11:030114: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20">
            <text:p>19:11:030124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20">
            <text:p>19:11:030124: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20">
            <text:p>19:11:030130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20">
            <text:p>19:11:040101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20">
            <text:p>19:11:040102: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20">
            <text:p>19:11:040103: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20">
            <text:p>19:11:040103: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20">
            <text:p>19:11:040103: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20">
            <text:p>19:11:040104: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20">
            <text:p>19:11:040105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20">
            <text:p>19:11:040105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20">
            <text:p>19:11:040109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20">
            <text:p>19:11:040109:4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20">
            <text:p>19:11:040109:4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20">
            <text:p>19:11:040109:7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20">
            <text:p>19:11:040109:7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20">
            <text:p>19:11:040110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20">
            <text:p>19:10:000000:12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20">
            <text:p>19:10:000000:13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20">
            <text:p>19:10:000000:13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20">
            <text:p>19:10:000000:14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20">
            <text:p>19:10:000000:15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20">
            <text:p>19:10:000000:15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20">
            <text:p>19:10:000000:15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20">
            <text:p>19:10:000000:15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20">
            <text:p>19:10:000000:15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20">
            <text:p>19:10:000000:16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20">
            <text:p>19:10:000000:16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20">
            <text:p>19:10:000000:16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20">
            <text:p>19:10:000000:17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20">
            <text:p>19:10:000000:17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20">
            <text:p>19:10:000000:17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20">
            <text:p>19:10:000000:17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20">
            <text:p>19:10:000000:17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20">
            <text:p>19:10:000000:17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20">
            <text:p>19:10:000000:18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20">
            <text:p>19:10:000000:18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20">
            <text:p>19:10:000000:18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20">
            <text:p>19:10:000000:18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20">
            <text:p>19:10:000000:19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20">
            <text:p>19:10:000000:19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20">
            <text:p>19:10:000000:19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20">
            <text:p>19:10:000000:19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20">
            <text:p>19:10:000000:19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20">
            <text:p>19:10:000000:19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20">
            <text:p>19:10:000000:20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20">
            <text:p>19:10:000000:22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20">
            <text:p>19:10:000000:22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20">
            <text:p>19:10:000000:4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20">
            <text:p>19:10:000000:4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20">
            <text:p>19:10:000000:4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20">
            <text:p>19:10:000000:4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20">
            <text:p>19:10:000000:4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20">
            <text:p>19:10:000000:4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20">
            <text:p>19:10:000000:5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20">
            <text:p>19:10:000000:5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20">
            <text:p>19:10:000000:5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20">
            <text:p>19:10:000000:5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20">
            <text:p>19:10:000000: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20">
            <text:p>19:10:000000: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20">
            <text:p>19:10:000000:8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20">
            <text:p>19:10:000000: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20">
            <text:p>19:10:000000: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20">
            <text:p>19:10:010101:21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20">
            <text:p>19:10:010301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20">
            <text:p>19:10:010401: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20">
            <text:p>19:10:010401: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20">
            <text:p>19:10:010401:4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20">
            <text:p>19:10:010402:3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20">
            <text:p>19:10:010501: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20">
            <text:p>19:10:010601: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20">
            <text:p>19:10:010601: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20">
            <text:p>19:10:010601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20">
            <text:p>19:10:010602:1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20">
            <text:p>19:10:010602:1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20">
            <text:p>19:10:010602:1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20">
            <text:p>19:10:010602: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20">
            <text:p>19:10:010602: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20">
            <text:p>19:10:010602: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20">
            <text:p>19:10:010602: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20">
            <text:p>19:10:010602: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20">
            <text:p>19:10:010602:8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20">
            <text:p>19:10:010602:8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20">
            <text:p>19:10:010602: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20">
            <text:p>19:10:010602:9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20">
            <text:p>19:10:010603:1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20">
            <text:p>19:10:010603:1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20">
            <text:p>19:10:010603: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20">
            <text:p>19:10:010603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20">
            <text:p>19:10:010604:1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20">
            <text:p>19:10:010604: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20">
            <text:p>19:10:010604:1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20">
            <text:p>19:10:010604:19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20">
            <text:p>19:10:010604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20">
            <text:p>19:10:010604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20">
            <text:p>19:10:010604: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20">
            <text:p>19:10:010604: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20">
            <text:p>19:10:010604: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20">
            <text:p>19:10:010604: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20">
            <text:p>19:10:010604: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20">
            <text:p>19:10:010604: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20">
            <text:p>19:10:010605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20">
            <text:p>19:10:010608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20">
            <text:p>19:10:010609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20">
            <text:p>19:10:010609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20">
            <text:p>19:10:010615: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20">
            <text:p>19:10:010617:3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20">
            <text:p>19:10:010617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20">
            <text:p>19:10:010622: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20">
            <text:p>19:10:010627:1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20">
            <text:p>19:10:010702:1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20">
            <text:p>19:10:010702:1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20">
            <text:p>19:10:010702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20">
            <text:p>19:10:010703:1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20">
            <text:p>19:10:010705: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20">
            <text:p>19:10:010706:1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20">
            <text:p>19:10:010707:1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20">
            <text:p>19:01:010103:11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20">
            <text:p>19:01:010106:48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20">
            <text:p>19:01:020108:11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20">
            <text:p>19:01:050102:20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20">
            <text:p>19:01:070102:18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20">
            <text:p>19:01:070102:18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20">
            <text:p>19:01:070201:25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20">
            <text:p>19:01:070201:25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20">
            <text:p>19:01:070201:25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20">
            <text:p>19:01:090606:2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20">
            <text:p>19:01:100402:5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20">
            <text:p>19:01:110201:12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20">
            <text:p>19:01:110401:12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20">
            <text:p>19:01:120201:74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20">
            <text:p>19:01:120201:77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20">
            <text:p>19:01:130401:162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20">
            <text:p>19:02:010338:1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20">
            <text:p>19:02:010531:18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20">
            <text:p>19:02:010539:2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20">
            <text:p>19:03:030203:76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20">
            <text:p>19:03:040101:10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20">
            <text:p>19:03:040201:2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20">
            <text:p>19:03:040301:33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20">
            <text:p>19:03:040302:15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20">
            <text:p>19:03:040402:17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20">
            <text:p>19:03:040402:17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20">
            <text:p>19:03:051701:6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20">
            <text:p>19:03:060103:4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20">
            <text:p>19:03:060103:4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20">
            <text:p>19:03:060103:4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20">
            <text:p>19:03:060103:4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20">
            <text:p>19:03:060103:4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20">
            <text:p>19:03:060103:4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20">
            <text:p>19:03:060103:4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20">
            <text:p>19:03:060103:4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20">
            <text:p>19:03:060103:6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20">
            <text:p>19:04:010101:34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20">
            <text:p>19:04:010103:23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20">
            <text:p>19:04:010301:12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20">
            <text:p>19:05:010112:2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20">
            <text:p>19:06:020204:1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20">
            <text:p>19:08:060101:17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20">
            <text:p>19:08:060101:18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20">
            <text:p>19:08:060101:18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20">
            <text:p>19:08:060101:18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20">
            <text:p>19:08:060101:19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20">
            <text:p>19:08:060101:19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20">
            <text:p>19:08:060101:19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20">
            <text:p>19:08:060101:19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20">
            <text:p>19:09:100202:2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20">
            <text:p>19:10:010617: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20">
            <text:p>19:10:010624: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20">
            <text:p>19:10:010702:5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20">
            <text:p>19:10:010804:1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20">
            <text:p>19:10:020202:1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20">
            <text:p>19:10:020601:8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20">
            <text:p>19:10:030305:8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20">
            <text:p>19:10:030305:8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20">
            <text:p>19:10:030305:8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20">
            <text:p>19:10:050201:45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20">
            <text:p>19:10:050306:33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20">
            <text:p>19:10:050306:33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20">
            <text:p>19:10:050308:4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20">
            <text:p>19:10:100101:5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20">
            <text:p>19:10:100101:5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20">
            <text:p>19:10:100101:5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20">
            <text:p>19:10:100101:5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20">
            <text:p>19:10:100101:5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20">
            <text:p>19:10:100101:5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20">
            <text:p>19:10:100101:5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20">
            <text:p>19:10:130101:9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20">
            <text:p>19:10:140502:18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20">
            <text:p>19:11:020102:4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20">
            <text:p>19:03:040204:2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20">
            <text:p>19:01:090501:1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20">
            <text:p>19:01:090502:2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20">
            <text:p>19:01:090502: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20">
            <text:p>19:01:090502: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20">
            <text:p>19:01:090502: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20">
            <text:p>19:01:090503: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20">
            <text:p>19:01:090503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20">
            <text:p>19:01:090503: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20">
            <text:p>19:01:090503: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20">
            <text:p>19:01:090601:1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20">
            <text:p>19:01:090601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20">
            <text:p>19:01:090601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20">
            <text:p>19:01:090602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20">
            <text:p>19:01:090602: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20">
            <text:p>19:01:090603:1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20">
            <text:p>19:01:090603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20">
            <text:p>19:01:090603: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20">
            <text:p>19:01:090604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20">
            <text:p>19:01:090604: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20">
            <text:p>19:01:090604: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20">
            <text:p>19:01:090605:1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20">
            <text:p>19:01:090606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20">
            <text:p>19:01:090606: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20">
            <text:p>19:01:090607:1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20">
            <text:p>19:01:090607: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20">
            <text:p>19:01:090607: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20">
            <text:p>19:01:090608:1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20">
            <text:p>19:01:090608: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20">
            <text:p>19:01:090701:3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20">
            <text:p>19:01:090701:3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20">
            <text:p>19:01:090701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20">
            <text:p>19:01:090701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20">
            <text:p>19:01:090702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20">
            <text:p>19:01:090702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20">
            <text:p>19:01:090702:1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20">
            <text:p>19:01:090702:2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20">
            <text:p>19:01:090703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20">
            <text:p>19:01:090703: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20">
            <text:p>19:01:090703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20">
            <text:p>19:01:090704:1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20">
            <text:p>19:01:090704:1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20">
            <text:p>19:01:090704:1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20">
            <text:p>19:01:090704: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20">
            <text:p>19:01:090705:1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20">
            <text:p>19:01:090705:1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20">
            <text:p>19:01:090705:1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20">
            <text:p>19:01:090705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20">
            <text:p>19:01:090705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20">
            <text:p>19:01:090705: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20">
            <text:p>19:01:090706:1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20">
            <text:p>19:01:090801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20">
            <text:p>19:01:090801: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20">
            <text:p>19:01:090801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20">
            <text:p>19:01:090801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20">
            <text:p>19:01:090801: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20">
            <text:p>19:01:090801: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20">
            <text:p>19:01:090801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20">
            <text:p>19:01:090801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20">
            <text:p>19:01:090802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20">
            <text:p>19:01:090802: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20">
            <text:p>19:01:090802: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20">
            <text:p>19:01:090803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20">
            <text:p>19:01:090803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20">
            <text:p>19:01:090803: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20">
            <text:p>19:01:090803: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20">
            <text:p>19:01:090803: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20">
            <text:p>19:01:090803: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20">
            <text:p>19:01:090804:1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20">
            <text:p>19:01:090804:1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20">
            <text:p>19:01:090804: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20">
            <text:p>19:01:090804:3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20">
            <text:p>19:01:090804:3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20">
            <text:p>19:01:090804: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20">
            <text:p>19:01:090804: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20">
            <text:p>19:01:090804: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20">
            <text:p>19:01:100101:10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20">
            <text:p>19:01:100101:10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20">
            <text:p>19:01:100101:10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20">
            <text:p>19:01:100101:10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20">
            <text:p>19:01:100101:10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20">
            <text:p>19:01:100101:10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20">
            <text:p>19:01:100101:10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20">
            <text:p>19:01:100101:10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20">
            <text:p>19:01:100101:10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20">
            <text:p>19:01:100101:10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20">
            <text:p>19:01:100101:10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20">
            <text:p>19:01:100101:10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20">
            <text:p>19:01:100101:10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20">
            <text:p>19:01:100101:10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20">
            <text:p>19:01:100101:10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20">
            <text:p>19:01:100101:10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20">
            <text:p>19:01:100101:11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20">
            <text:p>19:01:100101:11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20">
            <text:p>19:01:100101:11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20">
            <text:p>19:01:100101:11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20">
            <text:p>19:01:100101:11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20">
            <text:p>19:01:100101:11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20">
            <text:p>19:01:100101:11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20">
            <text:p>19:10:010707: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20">
            <text:p>19:10:010708: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20">
            <text:p>19:10:010709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20">
            <text:p>19:10:010709:4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20">
            <text:p>19:10:010710:10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20">
            <text:p>19:10:010710:11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20">
            <text:p>19:10:010710:1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20">
            <text:p>19:10:010710:1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20">
            <text:p>19:10:010710: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20">
            <text:p>19:10:010710: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20">
            <text:p>19:10:010710:7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20">
            <text:p>19:10:010710:8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20">
            <text:p>19:10:010710: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20">
            <text:p>19:10:010710: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20">
            <text:p>19:10:010710: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20">
            <text:p>19:10:010712:1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20">
            <text:p>19:10:010712: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20">
            <text:p>19:10:010712: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20">
            <text:p>19:10:010712: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20">
            <text:p>19:10:010712: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20">
            <text:p>19:10:010713:1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20">
            <text:p>19:10:010713: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20">
            <text:p>19:10:010713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20">
            <text:p>19:10:010715: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20">
            <text:p>19:10:010715: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20">
            <text:p>19:10:010716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20">
            <text:p>19:10:010720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20">
            <text:p>19:10:010720: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20">
            <text:p>19:10:010721: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20">
            <text:p>19:10:010722: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20">
            <text:p>19:10:010724:1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20">
            <text:p>19:10:010728: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20">
            <text:p>19:10:010728: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20">
            <text:p>19:10:010728: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20">
            <text:p>19:10:010728: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20">
            <text:p>19:10:010729: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20">
            <text:p>19:10:010733:1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20">
            <text:p>19:10:010801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20">
            <text:p>19:10:010801: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20">
            <text:p>19:10:010803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20">
            <text:p>19:10:010803: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20">
            <text:p>19:10:010803:2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20">
            <text:p>19:10:020106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20">
            <text:p>19:10:020106:2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20">
            <text:p>19:10:020201:3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20">
            <text:p>19:10:020202: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20">
            <text:p>19:10:020202: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20">
            <text:p>19:10:020601:6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20">
            <text:p>19:10:030101:1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20">
            <text:p>19:10:030101:1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20">
            <text:p>19:10:030101: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20">
            <text:p>19:10:030101: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20">
            <text:p>19:10:030101: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20">
            <text:p>19:10:030115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20">
            <text:p>19:10:030115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20">
            <text:p>19:10:030121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20">
            <text:p>19:10:030122:1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20">
            <text:p>19:10:030122:1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20">
            <text:p>19:10:030122:1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20">
            <text:p>19:10:030122: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20">
            <text:p>19:10:030122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20">
            <text:p>19:10:030122: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20">
            <text:p>19:10:030122: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20">
            <text:p>19:10:030122: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20">
            <text:p>19:10:030123: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20">
            <text:p>19:10:030124: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20">
            <text:p>19:10:030124: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20">
            <text:p>19:10:030124: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20">
            <text:p>19:10:030124: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20">
            <text:p>19:10:030201:1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20">
            <text:p>19:10:030201:1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20">
            <text:p>19:10:030201:1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20">
            <text:p>19:10:030201:1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20">
            <text:p>19:10:030201:1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20">
            <text:p>19:10:030201:1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20">
            <text:p>19:10:030201: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20">
            <text:p>19:10:030201:1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20">
            <text:p>19:10:030201:1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20">
            <text:p>19:10:030201:1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20">
            <text:p>19:10:030201:2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20">
            <text:p>19:10:030201:2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20">
            <text:p>19:10:030201: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20">
            <text:p>19:10:030201:39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20">
            <text:p>19:10:030201:4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20">
            <text:p>19:10:030201:4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20">
            <text:p>19:10:030201: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20">
            <text:p>19:10:030201: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20">
            <text:p>19:10:030201: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20">
            <text:p>19:10:030201: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20">
            <text:p>19:10:030205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20">
            <text:p>19:10:030205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20">
            <text:p>19:10:030208: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20">
            <text:p>19:10:030211: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20">
            <text:p>19:10:030211: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20">
            <text:p>19:10:030212: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20">
            <text:p>19:10:030212: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20">
            <text:p>19:10:030215:1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20">
            <text:p>19:10:030215:1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20">
            <text:p>19:05:000000: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20">
            <text:p>19:05:000000:6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20">
            <text:p>19:05:000000:6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20">
            <text:p>19:05:000000:7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20">
            <text:p>19:05:000000: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17">
            <text:p>981</text:p>
          </table:table-cell>
          <table:table-cell office:value-type="string" table:style-name="ce20">
            <text:p>19:05:000000:9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17">
            <text:p>982</text:p>
          </table:table-cell>
          <table:table-cell office:value-type="string" table:style-name="ce20">
            <text:p>19:05:000000:9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17">
            <text:p>983</text:p>
          </table:table-cell>
          <table:table-cell office:value-type="string" table:style-name="ce20">
            <text:p>19:05:000000:9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17">
            <text:p>984</text:p>
          </table:table-cell>
          <table:table-cell office:value-type="string" table:style-name="ce20">
            <text:p>19:05:000000:9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17">
            <text:p>985</text:p>
          </table:table-cell>
          <table:table-cell office:value-type="string" table:style-name="ce20">
            <text:p>19:05:000000:9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17">
            <text:p>986</text:p>
          </table:table-cell>
          <table:table-cell office:value-type="string" table:style-name="ce20">
            <text:p>19:05:000000:9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17">
            <text:p>987</text:p>
          </table:table-cell>
          <table:table-cell office:value-type="string" table:style-name="ce20">
            <text:p>19:05:000000:9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17">
            <text:p>988</text:p>
          </table:table-cell>
          <table:table-cell office:value-type="string" table:style-name="ce20">
            <text:p>19:05:000000:9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17">
            <text:p>989</text:p>
          </table:table-cell>
          <table:table-cell office:value-type="string" table:style-name="ce20">
            <text:p>19:05:010101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17">
            <text:p>990</text:p>
          </table:table-cell>
          <table:table-cell office:value-type="string" table:style-name="ce20">
            <text:p>19:05:010101: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17">
            <text:p>991</text:p>
          </table:table-cell>
          <table:table-cell office:value-type="string" table:style-name="ce20">
            <text:p>19:05:010102: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17">
            <text:p>992</text:p>
          </table:table-cell>
          <table:table-cell office:value-type="string" table:style-name="ce20">
            <text:p>19:05:010102:2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17">
            <text:p>993</text:p>
          </table:table-cell>
          <table:table-cell office:value-type="string" table:style-name="ce20">
            <text:p>19:05:010102:2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17">
            <text:p>994</text:p>
          </table:table-cell>
          <table:table-cell office:value-type="string" table:style-name="ce20">
            <text:p>19:05:010102: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17">
            <text:p>995</text:p>
          </table:table-cell>
          <table:table-cell office:value-type="string" table:style-name="ce20">
            <text:p>19:05:010102: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17">
            <text:p>996</text:p>
          </table:table-cell>
          <table:table-cell office:value-type="string" table:style-name="ce20">
            <text:p>19:05:010103: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17">
            <text:p>997</text:p>
          </table:table-cell>
          <table:table-cell office:value-type="string" table:style-name="ce20">
            <text:p>19:05:010103: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17">
            <text:p>998</text:p>
          </table:table-cell>
          <table:table-cell office:value-type="string" table:style-name="ce20">
            <text:p>19:05:010104:1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17">
            <text:p>999</text:p>
          </table:table-cell>
          <table:table-cell office:value-type="string" table:style-name="ce20">
            <text:p>19:05:010106:2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17">
            <text:p>1000</text:p>
          </table:table-cell>
          <table:table-cell office:value-type="string" table:style-name="ce20">
            <text:p>19:05:010106:2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20">
            <text:p>19:05:010106:2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17">
            <text:p>1002</text:p>
          </table:table-cell>
          <table:table-cell office:value-type="string" table:style-name="ce20">
            <text:p>19:05:010106:2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17">
            <text:p>1003</text:p>
          </table:table-cell>
          <table:table-cell office:value-type="string" table:style-name="ce20">
            <text:p>19:05:010106:3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17">
            <text:p>1004</text:p>
          </table:table-cell>
          <table:table-cell office:value-type="string" table:style-name="ce20">
            <text:p>19:05:010106: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17">
            <text:p>1005</text:p>
          </table:table-cell>
          <table:table-cell office:value-type="string" table:style-name="ce20">
            <text:p>19:05:010106: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17">
            <text:p>1006</text:p>
          </table:table-cell>
          <table:table-cell office:value-type="string" table:style-name="ce20">
            <text:p>19:05:010106: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17">
            <text:p>1007</text:p>
          </table:table-cell>
          <table:table-cell office:value-type="string" table:style-name="ce20">
            <text:p>19:05:010106: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17">
            <text:p>1008</text:p>
          </table:table-cell>
          <table:table-cell office:value-type="string" table:style-name="ce20">
            <text:p>19:05:010108:2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17">
            <text:p>1009</text:p>
          </table:table-cell>
          <table:table-cell office:value-type="string" table:style-name="ce20">
            <text:p>19:05:010108:2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17">
            <text:p>1010</text:p>
          </table:table-cell>
          <table:table-cell office:value-type="string" table:style-name="ce20">
            <text:p>19:05:010109: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17">
            <text:p>1011</text:p>
          </table:table-cell>
          <table:table-cell office:value-type="string" table:style-name="ce20">
            <text:p>19:05:010109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17">
            <text:p>1012</text:p>
          </table:table-cell>
          <table:table-cell office:value-type="string" table:style-name="ce20">
            <text:p>19:05:010110: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17">
            <text:p>1013</text:p>
          </table:table-cell>
          <table:table-cell office:value-type="string" table:style-name="ce20">
            <text:p>19:05:010110: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17">
            <text:p>1014</text:p>
          </table:table-cell>
          <table:table-cell office:value-type="string" table:style-name="ce20">
            <text:p>19:05:010111:1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17">
            <text:p>1015</text:p>
          </table:table-cell>
          <table:table-cell office:value-type="string" table:style-name="ce20">
            <text:p>19:05:010112:1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17">
            <text:p>1016</text:p>
          </table:table-cell>
          <table:table-cell office:value-type="string" table:style-name="ce20">
            <text:p>19:05:010112:1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17">
            <text:p>1017</text:p>
          </table:table-cell>
          <table:table-cell office:value-type="string" table:style-name="ce20">
            <text:p>19:05:010112:2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17">
            <text:p>1018</text:p>
          </table:table-cell>
          <table:table-cell office:value-type="string" table:style-name="ce20">
            <text:p>19:05:010113: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17">
            <text:p>1019</text:p>
          </table:table-cell>
          <table:table-cell office:value-type="string" table:style-name="ce20">
            <text:p>19:05:010113: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17">
            <text:p>1020</text:p>
          </table:table-cell>
          <table:table-cell office:value-type="string" table:style-name="ce20">
            <text:p>19:05:010116:1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17">
            <text:p>1021</text:p>
          </table:table-cell>
          <table:table-cell office:value-type="string" table:style-name="ce20">
            <text:p>19:05:010116: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17">
            <text:p>1022</text:p>
          </table:table-cell>
          <table:table-cell office:value-type="string" table:style-name="ce20">
            <text:p>19:05:010117: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17">
            <text:p>1023</text:p>
          </table:table-cell>
          <table:table-cell office:value-type="string" table:style-name="ce20">
            <text:p>19:05:010118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17">
            <text:p>1024</text:p>
          </table:table-cell>
          <table:table-cell office:value-type="string" table:style-name="ce20">
            <text:p>19:05:010118: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17">
            <text:p>1025</text:p>
          </table:table-cell>
          <table:table-cell office:value-type="string" table:style-name="ce20">
            <text:p>19:05:010118: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17">
            <text:p>1026</text:p>
          </table:table-cell>
          <table:table-cell office:value-type="string" table:style-name="ce20">
            <text:p>19:05:010120: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17">
            <text:p>1027</text:p>
          </table:table-cell>
          <table:table-cell office:value-type="string" table:style-name="ce20">
            <text:p>19:05:010122: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17">
            <text:p>1028</text:p>
          </table:table-cell>
          <table:table-cell office:value-type="string" table:style-name="ce20">
            <text:p>19:05:010123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17">
            <text:p>1029</text:p>
          </table:table-cell>
          <table:table-cell office:value-type="string" table:style-name="ce20">
            <text:p>19:05:010124: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17">
            <text:p>1030</text:p>
          </table:table-cell>
          <table:table-cell office:value-type="string" table:style-name="ce20">
            <text:p>19:05:010125: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17">
            <text:p>1031</text:p>
          </table:table-cell>
          <table:table-cell office:value-type="string" table:style-name="ce20">
            <text:p>19:05:010125:5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20">
            <text:p>19:05:010125:5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17">
            <text:p>1033</text:p>
          </table:table-cell>
          <table:table-cell office:value-type="string" table:style-name="ce20">
            <text:p>19:05:010128:1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17">
            <text:p>1034</text:p>
          </table:table-cell>
          <table:table-cell office:value-type="string" table:style-name="ce20">
            <text:p>19:05:010130: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17">
            <text:p>1035</text:p>
          </table:table-cell>
          <table:table-cell office:value-type="string" table:style-name="ce20">
            <text:p>19:05:010131: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17">
            <text:p>1036</text:p>
          </table:table-cell>
          <table:table-cell office:value-type="string" table:style-name="ce20">
            <text:p>19:05:010133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17">
            <text:p>1037</text:p>
          </table:table-cell>
          <table:table-cell office:value-type="string" table:style-name="ce20">
            <text:p>19:05:010134: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17">
            <text:p>1038</text:p>
          </table:table-cell>
          <table:table-cell office:value-type="string" table:style-name="ce20">
            <text:p>19:05:010134: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17">
            <text:p>1039</text:p>
          </table:table-cell>
          <table:table-cell office:value-type="string" table:style-name="ce20">
            <text:p>19:05:010134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17">
            <text:p>1040</text:p>
          </table:table-cell>
          <table:table-cell office:value-type="string" table:style-name="ce20">
            <text:p>19:05:010134: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17">
            <text:p>1041</text:p>
          </table:table-cell>
          <table:table-cell office:value-type="string" table:style-name="ce20">
            <text:p>19:05:010136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17">
            <text:p>1042</text:p>
          </table:table-cell>
          <table:table-cell office:value-type="string" table:style-name="ce20">
            <text:p>19:05:010138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17">
            <text:p>1043</text:p>
          </table:table-cell>
          <table:table-cell office:value-type="string" table:style-name="ce20">
            <text:p>19:05:010138: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17">
            <text:p>1044</text:p>
          </table:table-cell>
          <table:table-cell office:value-type="string" table:style-name="ce20">
            <text:p>19:05:010139: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17">
            <text:p>1045</text:p>
          </table:table-cell>
          <table:table-cell office:value-type="string" table:style-name="ce20">
            <text:p>19:05:010140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17">
            <text:p>1046</text:p>
          </table:table-cell>
          <table:table-cell office:value-type="string" table:style-name="ce20">
            <text:p>19:05:010140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17">
            <text:p>1047</text:p>
          </table:table-cell>
          <table:table-cell office:value-type="string" table:style-name="ce20">
            <text:p>19:05:010141:1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17">
            <text:p>1048</text:p>
          </table:table-cell>
          <table:table-cell office:value-type="string" table:style-name="ce20">
            <text:p>19:05:010141:1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17">
            <text:p>1049</text:p>
          </table:table-cell>
          <table:table-cell office:value-type="string" table:style-name="ce20">
            <text:p>19:05:010141:1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17">
            <text:p>1050</text:p>
          </table:table-cell>
          <table:table-cell office:value-type="string" table:style-name="ce20">
            <text:p>19:05:010141:1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17">
            <text:p>1051</text:p>
          </table:table-cell>
          <table:table-cell office:value-type="string" table:style-name="ce20">
            <text:p>19:05:010141:1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17">
            <text:p>1052</text:p>
          </table:table-cell>
          <table:table-cell office:value-type="string" table:style-name="ce20">
            <text:p>19:05:010141: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17">
            <text:p>1053</text:p>
          </table:table-cell>
          <table:table-cell office:value-type="string" table:style-name="ce20">
            <text:p>19:05:010141:3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17">
            <text:p>1054</text:p>
          </table:table-cell>
          <table:table-cell office:value-type="string" table:style-name="ce20">
            <text:p>19:05:010141:3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17">
            <text:p>1055</text:p>
          </table:table-cell>
          <table:table-cell office:value-type="string" table:style-name="ce20">
            <text:p>19:05:010141:3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17">
            <text:p>1056</text:p>
          </table:table-cell>
          <table:table-cell office:value-type="string" table:style-name="ce20">
            <text:p>19:05:010141:3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17">
            <text:p>1057</text:p>
          </table:table-cell>
          <table:table-cell office:value-type="string" table:style-name="ce20">
            <text:p>19:05:010141:3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17">
            <text:p>1058</text:p>
          </table:table-cell>
          <table:table-cell office:value-type="string" table:style-name="ce20">
            <text:p>19:05:010141:3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17">
            <text:p>1059</text:p>
          </table:table-cell>
          <table:table-cell office:value-type="string" table:style-name="ce20">
            <text:p>19:05:010141:3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17">
            <text:p>1060</text:p>
          </table:table-cell>
          <table:table-cell office:value-type="string" table:style-name="ce20">
            <text:p>19:05:010141:3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17">
            <text:p>1061</text:p>
          </table:table-cell>
          <table:table-cell office:value-type="string" table:style-name="ce20">
            <text:p>19:05:010141:3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17">
            <text:p>1062</text:p>
          </table:table-cell>
          <table:table-cell office:value-type="string" table:style-name="ce20">
            <text:p>19:05:010141:3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17">
            <text:p>1063</text:p>
          </table:table-cell>
          <table:table-cell office:value-type="string" table:style-name="ce20">
            <text:p>19:05:010141:3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17">
            <text:p>1064</text:p>
          </table:table-cell>
          <table:table-cell office:value-type="string" table:style-name="ce20">
            <text:p>19:05:010141:3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17">
            <text:p>1065</text:p>
          </table:table-cell>
          <table:table-cell office:value-type="string" table:style-name="ce20">
            <text:p>19:05:010141: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17">
            <text:p>1066</text:p>
          </table:table-cell>
          <table:table-cell office:value-type="string" table:style-name="ce20">
            <text:p>19:05:010141: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17">
            <text:p>1067</text:p>
          </table:table-cell>
          <table:table-cell office:value-type="string" table:style-name="ce20">
            <text:p>19:05:010141:4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17">
            <text:p>1068</text:p>
          </table:table-cell>
          <table:table-cell office:value-type="string" table:style-name="ce20">
            <text:p>19:05:010141:4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17">
            <text:p>1069</text:p>
          </table:table-cell>
          <table:table-cell office:value-type="string" table:style-name="ce20">
            <text:p>19:05:010141: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17">
            <text:p>1070</text:p>
          </table:table-cell>
          <table:table-cell office:value-type="string" table:style-name="ce20">
            <text:p>19:05:010141:4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17">
            <text:p>1071</text:p>
          </table:table-cell>
          <table:table-cell office:value-type="string" table:style-name="ce20">
            <text:p>19:05:010141:4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17">
            <text:p>1072</text:p>
          </table:table-cell>
          <table:table-cell office:value-type="string" table:style-name="ce20">
            <text:p>19:05:010141:4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17">
            <text:p>1073</text:p>
          </table:table-cell>
          <table:table-cell office:value-type="string" table:style-name="ce20">
            <text:p>19:05:010141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17">
            <text:p>1074</text:p>
          </table:table-cell>
          <table:table-cell office:value-type="string" table:style-name="ce20">
            <text:p>19:01:120201:23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17">
            <text:p>1075</text:p>
          </table:table-cell>
          <table:table-cell office:value-type="string" table:style-name="ce20">
            <text:p>19:01:120201:23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17">
            <text:p>1076</text:p>
          </table:table-cell>
          <table:table-cell office:value-type="string" table:style-name="ce20">
            <text:p>19:01:120201:23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17">
            <text:p>1077</text:p>
          </table:table-cell>
          <table:table-cell office:value-type="string" table:style-name="ce20">
            <text:p>19:01:120201:23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17">
            <text:p>1078</text:p>
          </table:table-cell>
          <table:table-cell office:value-type="string" table:style-name="ce20">
            <text:p>19:01:120201:2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17">
            <text:p>1079</text:p>
          </table:table-cell>
          <table:table-cell office:value-type="string" table:style-name="ce20">
            <text:p>19:01:120201:23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17">
            <text:p>1080</text:p>
          </table:table-cell>
          <table:table-cell office:value-type="string" table:style-name="ce20">
            <text:p>19:01:120201:23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17">
            <text:p>1081</text:p>
          </table:table-cell>
          <table:table-cell office:value-type="string" table:style-name="ce20">
            <text:p>19:01:120201:23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17">
            <text:p>1082</text:p>
          </table:table-cell>
          <table:table-cell office:value-type="string" table:style-name="ce20">
            <text:p>19:01:120201:23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17">
            <text:p>1083</text:p>
          </table:table-cell>
          <table:table-cell office:value-type="string" table:style-name="ce20">
            <text:p>19:01:120201:23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17">
            <text:p>1084</text:p>
          </table:table-cell>
          <table:table-cell office:value-type="string" table:style-name="ce20">
            <text:p>19:01:120201:23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17">
            <text:p>1085</text:p>
          </table:table-cell>
          <table:table-cell office:value-type="string" table:style-name="ce20">
            <text:p>19:01:120201:23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17">
            <text:p>1086</text:p>
          </table:table-cell>
          <table:table-cell office:value-type="string" table:style-name="ce20">
            <text:p>19:01:120201:23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17">
            <text:p>1087</text:p>
          </table:table-cell>
          <table:table-cell office:value-type="string" table:style-name="ce20">
            <text:p>19:01:120201:23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17">
            <text:p>1088</text:p>
          </table:table-cell>
          <table:table-cell office:value-type="string" table:style-name="ce20">
            <text:p>19:01:120201:2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17">
            <text:p>1089</text:p>
          </table:table-cell>
          <table:table-cell office:value-type="string" table:style-name="ce20">
            <text:p>19:01:120201:23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17">
            <text:p>1090</text:p>
          </table:table-cell>
          <table:table-cell office:value-type="string" table:style-name="ce20">
            <text:p>19:01:120201:238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17">
            <text:p>1091</text:p>
          </table:table-cell>
          <table:table-cell office:value-type="string" table:style-name="ce20">
            <text:p>19:01:120201:23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17">
            <text:p>1092</text:p>
          </table:table-cell>
          <table:table-cell office:value-type="string" table:style-name="ce20">
            <text:p>19:01:120201:23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17">
            <text:p>1093</text:p>
          </table:table-cell>
          <table:table-cell office:value-type="string" table:style-name="ce20">
            <text:p>19:01:120201:23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17">
            <text:p>1094</text:p>
          </table:table-cell>
          <table:table-cell office:value-type="string" table:style-name="ce20">
            <text:p>19:01:120201:2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17">
            <text:p>1095</text:p>
          </table:table-cell>
          <table:table-cell office:value-type="string" table:style-name="ce20">
            <text:p>19:01:120201:239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17">
            <text:p>1096</text:p>
          </table:table-cell>
          <table:table-cell office:value-type="string" table:style-name="ce20">
            <text:p>19:01:120201:23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17">
            <text:p>1097</text:p>
          </table:table-cell>
          <table:table-cell office:value-type="string" table:style-name="ce20">
            <text:p>19:01:120201:23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17">
            <text:p>1098</text:p>
          </table:table-cell>
          <table:table-cell office:value-type="string" table:style-name="ce20">
            <text:p>19:01:120201:23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17">
            <text:p>1099</text:p>
          </table:table-cell>
          <table:table-cell office:value-type="string" table:style-name="ce20">
            <text:p>19:01:120201:239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17">
            <text:p>1100</text:p>
          </table:table-cell>
          <table:table-cell office:value-type="string" table:style-name="ce20">
            <text:p>19:01:120201:23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17">
            <text:p>1101</text:p>
          </table:table-cell>
          <table:table-cell office:value-type="string" table:style-name="ce20">
            <text:p>19:01:120201:23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17">
            <text:p>1102</text:p>
          </table:table-cell>
          <table:table-cell office:value-type="string" table:style-name="ce20">
            <text:p>19:01:120201:23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17">
            <text:p>1103</text:p>
          </table:table-cell>
          <table:table-cell office:value-type="string" table:style-name="ce20">
            <text:p>19:01:120201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17">
            <text:p>1104</text:p>
          </table:table-cell>
          <table:table-cell office:value-type="string" table:style-name="ce20">
            <text:p>19:01:120201:2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17">
            <text:p>1105</text:p>
          </table:table-cell>
          <table:table-cell office:value-type="string" table:style-name="ce20">
            <text:p>19:01:120201:24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17">
            <text:p>1106</text:p>
          </table:table-cell>
          <table:table-cell office:value-type="string" table:style-name="ce20">
            <text:p>19:01:120201:24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17">
            <text:p>1107</text:p>
          </table:table-cell>
          <table:table-cell office:value-type="string" table:style-name="ce20">
            <text:p>19:01:120201:24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17">
            <text:p>1108</text:p>
          </table:table-cell>
          <table:table-cell office:value-type="string" table:style-name="ce20">
            <text:p>19:01:120201:24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17">
            <text:p>1109</text:p>
          </table:table-cell>
          <table:table-cell office:value-type="string" table:style-name="ce20">
            <text:p>19:01:120201:24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17">
            <text:p>1110</text:p>
          </table:table-cell>
          <table:table-cell office:value-type="string" table:style-name="ce20">
            <text:p>19:01:120201:24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17">
            <text:p>1111</text:p>
          </table:table-cell>
          <table:table-cell office:value-type="string" table:style-name="ce20">
            <text:p>19:01:120201:24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17">
            <text:p>1112</text:p>
          </table:table-cell>
          <table:table-cell office:value-type="string" table:style-name="ce20">
            <text:p>19:01:120201:2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17">
            <text:p>1113</text:p>
          </table:table-cell>
          <table:table-cell office:value-type="string" table:style-name="ce20">
            <text:p>19:01:120201:24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17">
            <text:p>1114</text:p>
          </table:table-cell>
          <table:table-cell office:value-type="string" table:style-name="ce20">
            <text:p>19:01:120201:24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17">
            <text:p>1115</text:p>
          </table:table-cell>
          <table:table-cell office:value-type="string" table:style-name="ce20">
            <text:p>19:01:120201:24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17">
            <text:p>1116</text:p>
          </table:table-cell>
          <table:table-cell office:value-type="string" table:style-name="ce20">
            <text:p>19:01:120201:24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17">
            <text:p>1117</text:p>
          </table:table-cell>
          <table:table-cell office:value-type="string" table:style-name="ce20">
            <text:p>19:01:120201:24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17">
            <text:p>1118</text:p>
          </table:table-cell>
          <table:table-cell office:value-type="string" table:style-name="ce20">
            <text:p>19:01:120201:24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17">
            <text:p>1119</text:p>
          </table:table-cell>
          <table:table-cell office:value-type="string" table:style-name="ce20">
            <text:p>19:01:120201:24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17">
            <text:p>1120</text:p>
          </table:table-cell>
          <table:table-cell office:value-type="string" table:style-name="ce20">
            <text:p>19:01:120201:24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17">
            <text:p>1121</text:p>
          </table:table-cell>
          <table:table-cell office:value-type="string" table:style-name="ce20">
            <text:p>19:01:120201:2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17">
            <text:p>1122</text:p>
          </table:table-cell>
          <table:table-cell office:value-type="string" table:style-name="ce20">
            <text:p>19:01:120201:24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17">
            <text:p>1123</text:p>
          </table:table-cell>
          <table:table-cell office:value-type="string" table:style-name="ce20">
            <text:p>19:01:120201:24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17">
            <text:p>1124</text:p>
          </table:table-cell>
          <table:table-cell office:value-type="string" table:style-name="ce20">
            <text:p>19:01:120201:24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17">
            <text:p>1125</text:p>
          </table:table-cell>
          <table:table-cell office:value-type="string" table:style-name="ce20">
            <text:p>19:01:120201:24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17">
            <text:p>1126</text:p>
          </table:table-cell>
          <table:table-cell office:value-type="string" table:style-name="ce20">
            <text:p>19:01:120201:24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17">
            <text:p>1127</text:p>
          </table:table-cell>
          <table:table-cell office:value-type="string" table:style-name="ce20">
            <text:p>19:01:120201:24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17">
            <text:p>1128</text:p>
          </table:table-cell>
          <table:table-cell office:value-type="string" table:style-name="ce20">
            <text:p>19:01:120201:2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17">
            <text:p>1129</text:p>
          </table:table-cell>
          <table:table-cell office:value-type="string" table:style-name="ce20">
            <text:p>19:01:120201:24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17">
            <text:p>1130</text:p>
          </table:table-cell>
          <table:table-cell office:value-type="string" table:style-name="ce20">
            <text:p>19:01:120201:24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17">
            <text:p>1131</text:p>
          </table:table-cell>
          <table:table-cell office:value-type="string" table:style-name="ce20">
            <text:p>19:01:120201:24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17">
            <text:p>1132</text:p>
          </table:table-cell>
          <table:table-cell office:value-type="string" table:style-name="ce20">
            <text:p>19:01:120201:24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17">
            <text:p>1133</text:p>
          </table:table-cell>
          <table:table-cell office:value-type="string" table:style-name="ce20">
            <text:p>19:01:120201:24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17">
            <text:p>1134</text:p>
          </table:table-cell>
          <table:table-cell office:value-type="string" table:style-name="ce20">
            <text:p>19:01:120201:24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17">
            <text:p>1135</text:p>
          </table:table-cell>
          <table:table-cell office:value-type="string" table:style-name="ce20">
            <text:p>19:01:120201:2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17">
            <text:p>1136</text:p>
          </table:table-cell>
          <table:table-cell office:value-type="string" table:style-name="ce20">
            <text:p>19:01:120201:24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17">
            <text:p>1137</text:p>
          </table:table-cell>
          <table:table-cell office:value-type="string" table:style-name="ce20">
            <text:p>19:01:120201:24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17">
            <text:p>1138</text:p>
          </table:table-cell>
          <table:table-cell office:value-type="string" table:style-name="ce20">
            <text:p>19:01:120201:24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17">
            <text:p>1139</text:p>
          </table:table-cell>
          <table:table-cell office:value-type="string" table:style-name="ce20">
            <text:p>19:01:120201:24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17">
            <text:p>1140</text:p>
          </table:table-cell>
          <table:table-cell office:value-type="string" table:style-name="ce20">
            <text:p>19:01:120201:24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17">
            <text:p>1141</text:p>
          </table:table-cell>
          <table:table-cell office:value-type="string" table:style-name="ce20">
            <text:p>19:01:120201:24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17">
            <text:p>1142</text:p>
          </table:table-cell>
          <table:table-cell office:value-type="string" table:style-name="ce20">
            <text:p>19:01:120201:24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17">
            <text:p>1143</text:p>
          </table:table-cell>
          <table:table-cell office:value-type="string" table:style-name="ce20">
            <text:p>19:01:120201:24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17">
            <text:p>1144</text:p>
          </table:table-cell>
          <table:table-cell office:value-type="string" table:style-name="ce20">
            <text:p>19:01:120201:24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17">
            <text:p>1145</text:p>
          </table:table-cell>
          <table:table-cell office:value-type="string" table:style-name="ce20">
            <text:p>19:01:120201:24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17">
            <text:p>1146</text:p>
          </table:table-cell>
          <table:table-cell office:value-type="string" table:style-name="ce20">
            <text:p>19:01:120201:2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17">
            <text:p>1147</text:p>
          </table:table-cell>
          <table:table-cell office:value-type="string" table:style-name="ce20">
            <text:p>19:01:120201:24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17">
            <text:p>1148</text:p>
          </table:table-cell>
          <table:table-cell office:value-type="string" table:style-name="ce20">
            <text:p>19:01:120201:24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17">
            <text:p>1149</text:p>
          </table:table-cell>
          <table:table-cell office:value-type="string" table:style-name="ce20">
            <text:p>19:01:120201:24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17">
            <text:p>1150</text:p>
          </table:table-cell>
          <table:table-cell office:value-type="string" table:style-name="ce20">
            <text:p>19:01:120201:24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17">
            <text:p>1151</text:p>
          </table:table-cell>
          <table:table-cell office:value-type="string" table:style-name="ce20">
            <text:p>19:01:120201:24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17">
            <text:p>1152</text:p>
          </table:table-cell>
          <table:table-cell office:value-type="string" table:style-name="ce20">
            <text:p>19:01:120201:24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17">
            <text:p>1153</text:p>
          </table:table-cell>
          <table:table-cell office:value-type="string" table:style-name="ce20">
            <text:p>19:01:120201:24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17">
            <text:p>1154</text:p>
          </table:table-cell>
          <table:table-cell office:value-type="string" table:style-name="ce20">
            <text:p>19:01:120201:24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17">
            <text:p>1155</text:p>
          </table:table-cell>
          <table:table-cell office:value-type="string" table:style-name="ce20">
            <text:p>19:01:120201:24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17">
            <text:p>1156</text:p>
          </table:table-cell>
          <table:table-cell office:value-type="string" table:style-name="ce20">
            <text:p>19:01:120201:24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17">
            <text:p>1157</text:p>
          </table:table-cell>
          <table:table-cell office:value-type="string" table:style-name="ce20">
            <text:p>19:01:120201:24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17">
            <text:p>1158</text:p>
          </table:table-cell>
          <table:table-cell office:value-type="string" table:style-name="ce20">
            <text:p>19:01:120201:24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17">
            <text:p>1159</text:p>
          </table:table-cell>
          <table:table-cell office:value-type="string" table:style-name="ce20">
            <text:p>19:01:120201:24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17">
            <text:p>1160</text:p>
          </table:table-cell>
          <table:table-cell office:value-type="string" table:style-name="ce20">
            <text:p>19:01:120201:24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17">
            <text:p>1161</text:p>
          </table:table-cell>
          <table:table-cell office:value-type="string" table:style-name="ce20">
            <text:p>19:01:120201:24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17">
            <text:p>1162</text:p>
          </table:table-cell>
          <table:table-cell office:value-type="string" table:style-name="ce20">
            <text:p>19:01:120201:24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17">
            <text:p>1163</text:p>
          </table:table-cell>
          <table:table-cell office:value-type="string" table:style-name="ce20">
            <text:p>19:01:120201:30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17">
            <text:p>1164</text:p>
          </table:table-cell>
          <table:table-cell office:value-type="string" table:style-name="ce20">
            <text:p>19:01:120201:30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17">
            <text:p>1165</text:p>
          </table:table-cell>
          <table:table-cell office:value-type="string" table:style-name="ce20">
            <text:p>19:01:120201:30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17">
            <text:p>1166</text:p>
          </table:table-cell>
          <table:table-cell office:value-type="string" table:style-name="ce20">
            <text:p>19:01:120201:31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17">
            <text:p>1167</text:p>
          </table:table-cell>
          <table:table-cell office:value-type="string" table:style-name="ce20">
            <text:p>19:01:120201:32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17">
            <text:p>1168</text:p>
          </table:table-cell>
          <table:table-cell office:value-type="string" table:style-name="ce20">
            <text:p>19:01:120201:55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17">
            <text:p>1169</text:p>
          </table:table-cell>
          <table:table-cell office:value-type="string" table:style-name="ce20">
            <text:p>19:01:120201:55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17">
            <text:p>1170</text:p>
          </table:table-cell>
          <table:table-cell office:value-type="string" table:style-name="ce20">
            <text:p>19:01:120201:64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17">
            <text:p>1171</text:p>
          </table:table-cell>
          <table:table-cell office:value-type="string" table:style-name="ce20">
            <text:p>19:01:120302:1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17">
            <text:p>1172</text:p>
          </table:table-cell>
          <table:table-cell office:value-type="string" table:style-name="ce20">
            <text:p>19:04:040102:1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17">
            <text:p>1173</text:p>
          </table:table-cell>
          <table:table-cell office:value-type="string" table:style-name="ce20">
            <text:p>19:04:040201: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17">
            <text:p>1174</text:p>
          </table:table-cell>
          <table:table-cell office:value-type="string" table:style-name="ce20">
            <text:p>19:04:040202: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17">
            <text:p>1175</text:p>
          </table:table-cell>
          <table:table-cell office:value-type="string" table:style-name="ce20">
            <text:p>19:04:050101:1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17">
            <text:p>1176</text:p>
          </table:table-cell>
          <table:table-cell office:value-type="string" table:style-name="ce20">
            <text:p>19:04:050101:15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17">
            <text:p>1177</text:p>
          </table:table-cell>
          <table:table-cell office:value-type="string" table:style-name="ce20">
            <text:p>19:04:050101:1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17">
            <text:p>1178</text:p>
          </table:table-cell>
          <table:table-cell office:value-type="string" table:style-name="ce20">
            <text:p>19:04:050101:18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17">
            <text:p>1179</text:p>
          </table:table-cell>
          <table:table-cell office:value-type="string" table:style-name="ce20">
            <text:p>19:04:050101: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17">
            <text:p>1180</text:p>
          </table:table-cell>
          <table:table-cell office:value-type="string" table:style-name="ce20">
            <text:p>19:04:050101:3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17">
            <text:p>1181</text:p>
          </table:table-cell>
          <table:table-cell office:value-type="string" table:style-name="ce20">
            <text:p>19:04:050101:4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17">
            <text:p>1182</text:p>
          </table:table-cell>
          <table:table-cell office:value-type="string" table:style-name="ce20">
            <text:p>19:04:050101:6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17">
            <text:p>1183</text:p>
          </table:table-cell>
          <table:table-cell office:value-type="string" table:style-name="ce20">
            <text:p>19:04:050101:8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17">
            <text:p>1184</text:p>
          </table:table-cell>
          <table:table-cell office:value-type="string" table:style-name="ce20">
            <text:p>19:04:050101:8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17">
            <text:p>1185</text:p>
          </table:table-cell>
          <table:table-cell office:value-type="string" table:style-name="ce20">
            <text:p>19:04:050101:8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17">
            <text:p>1186</text:p>
          </table:table-cell>
          <table:table-cell office:value-type="string" table:style-name="ce20">
            <text:p>19:04:050101:8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17">
            <text:p>1187</text:p>
          </table:table-cell>
          <table:table-cell office:value-type="string" table:style-name="ce20">
            <text:p>19:04:050102:2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17">
            <text:p>1188</text:p>
          </table:table-cell>
          <table:table-cell office:value-type="string" table:style-name="ce20">
            <text:p>19:04:050102:2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17">
            <text:p>1189</text:p>
          </table:table-cell>
          <table:table-cell office:value-type="string" table:style-name="ce20">
            <text:p>19:04:050102:2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17">
            <text:p>1190</text:p>
          </table:table-cell>
          <table:table-cell office:value-type="string" table:style-name="ce20">
            <text:p>19:04:050102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17">
            <text:p>1191</text:p>
          </table:table-cell>
          <table:table-cell office:value-type="string" table:style-name="ce20">
            <text:p>19:04:050102:3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17">
            <text:p>1192</text:p>
          </table:table-cell>
          <table:table-cell office:value-type="string" table:style-name="ce20">
            <text:p>19:04:050102:5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17">
            <text:p>1193</text:p>
          </table:table-cell>
          <table:table-cell office:value-type="string" table:style-name="ce20">
            <text:p>19:04:050102:5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17">
            <text:p>1194</text:p>
          </table:table-cell>
          <table:table-cell office:value-type="string" table:style-name="ce20">
            <text:p>19:04:050102:5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17">
            <text:p>1195</text:p>
          </table:table-cell>
          <table:table-cell office:value-type="string" table:style-name="ce20">
            <text:p>19:04:050103: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17">
            <text:p>1196</text:p>
          </table:table-cell>
          <table:table-cell office:value-type="string" table:style-name="ce20">
            <text:p>19:04:050103:2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17">
            <text:p>1197</text:p>
          </table:table-cell>
          <table:table-cell office:value-type="string" table:style-name="ce20">
            <text:p>19:04:050103:3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17">
            <text:p>1198</text:p>
          </table:table-cell>
          <table:table-cell office:value-type="string" table:style-name="ce20">
            <text:p>19:04:050103:3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17">
            <text:p>1199</text:p>
          </table:table-cell>
          <table:table-cell office:value-type="string" table:style-name="ce20">
            <text:p>19:04:050103:4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17">
            <text:p>1200</text:p>
          </table:table-cell>
          <table:table-cell office:value-type="string" table:style-name="ce20">
            <text:p>19:04:050103:4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17">
            <text:p>1201</text:p>
          </table:table-cell>
          <table:table-cell office:value-type="string" table:style-name="ce20">
            <text:p>19:04:050103:4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17">
            <text:p>1202</text:p>
          </table:table-cell>
          <table:table-cell office:value-type="string" table:style-name="ce20">
            <text:p>19:04:050103:4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17">
            <text:p>1203</text:p>
          </table:table-cell>
          <table:table-cell office:value-type="string" table:style-name="ce20">
            <text:p>19:04:050103:4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17">
            <text:p>1204</text:p>
          </table:table-cell>
          <table:table-cell office:value-type="string" table:style-name="ce20">
            <text:p>19:04:050103:4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17">
            <text:p>1205</text:p>
          </table:table-cell>
          <table:table-cell office:value-type="string" table:style-name="ce20">
            <text:p>19:04:050103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17">
            <text:p>1206</text:p>
          </table:table-cell>
          <table:table-cell office:value-type="string" table:style-name="ce20">
            <text:p>19:04:050103: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17">
            <text:p>1207</text:p>
          </table:table-cell>
          <table:table-cell office:value-type="string" table:style-name="ce20">
            <text:p>19:04:050201: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17">
            <text:p>1208</text:p>
          </table:table-cell>
          <table:table-cell office:value-type="string" table:style-name="ce20">
            <text:p>19:04:050201: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17">
            <text:p>1209</text:p>
          </table:table-cell>
          <table:table-cell office:value-type="string" table:style-name="ce20">
            <text:p>19:04:050301:1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17">
            <text:p>1210</text:p>
          </table:table-cell>
          <table:table-cell office:value-type="string" table:style-name="ce20">
            <text:p>19:04:050302:1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17">
            <text:p>1211</text:p>
          </table:table-cell>
          <table:table-cell office:value-type="string" table:style-name="ce20">
            <text:p>19:04:050302:1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17">
            <text:p>1212</text:p>
          </table:table-cell>
          <table:table-cell office:value-type="string" table:style-name="ce20">
            <text:p>19:04:050302:1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17">
            <text:p>1213</text:p>
          </table:table-cell>
          <table:table-cell office:value-type="string" table:style-name="ce20">
            <text:p>19:04:050302:2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17">
            <text:p>1214</text:p>
          </table:table-cell>
          <table:table-cell office:value-type="string" table:style-name="ce20">
            <text:p>19:04:050302:2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17">
            <text:p>1215</text:p>
          </table:table-cell>
          <table:table-cell office:value-type="string" table:style-name="ce20">
            <text:p>19:04:050302:2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17">
            <text:p>1216</text:p>
          </table:table-cell>
          <table:table-cell office:value-type="string" table:style-name="ce20">
            <text:p>19:04:050302: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17">
            <text:p>1217</text:p>
          </table:table-cell>
          <table:table-cell office:value-type="string" table:style-name="ce20">
            <text:p>19:04:050302: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17">
            <text:p>1218</text:p>
          </table:table-cell>
          <table:table-cell office:value-type="string" table:style-name="ce20">
            <text:p>19:04:060101: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17">
            <text:p>1219</text:p>
          </table:table-cell>
          <table:table-cell office:value-type="string" table:style-name="ce20">
            <text:p>19:04:060102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17">
            <text:p>1220</text:p>
          </table:table-cell>
          <table:table-cell office:value-type="string" table:style-name="ce20">
            <text:p>19:04:060102: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17">
            <text:p>1221</text:p>
          </table:table-cell>
          <table:table-cell office:value-type="string" table:style-name="ce20">
            <text:p>19:04:060201:1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17">
            <text:p>1222</text:p>
          </table:table-cell>
          <table:table-cell office:value-type="string" table:style-name="ce20">
            <text:p>19:04:060201:1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17">
            <text:p>1223</text:p>
          </table:table-cell>
          <table:table-cell office:value-type="string" table:style-name="ce20">
            <text:p>19:04:060201:3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17">
            <text:p>1224</text:p>
          </table:table-cell>
          <table:table-cell office:value-type="string" table:style-name="ce20">
            <text:p>19:04:060301:1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17">
            <text:p>1225</text:p>
          </table:table-cell>
          <table:table-cell office:value-type="string" table:style-name="ce20">
            <text:p>19:04:060302:1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17">
            <text:p>1226</text:p>
          </table:table-cell>
          <table:table-cell office:value-type="string" table:style-name="ce20">
            <text:p>19:04:070101: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17">
            <text:p>1227</text:p>
          </table:table-cell>
          <table:table-cell office:value-type="string" table:style-name="ce20">
            <text:p>19:04:070101:4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17">
            <text:p>1228</text:p>
          </table:table-cell>
          <table:table-cell office:value-type="string" table:style-name="ce20">
            <text:p>19:04:070101:4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17">
            <text:p>1229</text:p>
          </table:table-cell>
          <table:table-cell office:value-type="string" table:style-name="ce20">
            <text:p>19:04:070101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17">
            <text:p>1230</text:p>
          </table:table-cell>
          <table:table-cell office:value-type="string" table:style-name="ce20">
            <text:p>19:04:070102:1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17">
            <text:p>1231</text:p>
          </table:table-cell>
          <table:table-cell office:value-type="string" table:style-name="ce20">
            <text:p>19:04:070102:2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17">
            <text:p>1232</text:p>
          </table:table-cell>
          <table:table-cell office:value-type="string" table:style-name="ce20">
            <text:p>19:04:070102:2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17">
            <text:p>1233</text:p>
          </table:table-cell>
          <table:table-cell office:value-type="string" table:style-name="ce20">
            <text:p>19:04:070102:7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17">
            <text:p>1234</text:p>
          </table:table-cell>
          <table:table-cell office:value-type="string" table:style-name="ce20">
            <text:p>19:04:070102:9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17">
            <text:p>1235</text:p>
          </table:table-cell>
          <table:table-cell office:value-type="string" table:style-name="ce20">
            <text:p>19:04:070201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17">
            <text:p>1236</text:p>
          </table:table-cell>
          <table:table-cell office:value-type="string" table:style-name="ce20">
            <text:p>19:04:070201:1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17">
            <text:p>1237</text:p>
          </table:table-cell>
          <table:table-cell office:value-type="string" table:style-name="ce20">
            <text:p>19:04:070201: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17">
            <text:p>1238</text:p>
          </table:table-cell>
          <table:table-cell office:value-type="string" table:style-name="ce20">
            <text:p>19:04:070201: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17">
            <text:p>1239</text:p>
          </table:table-cell>
          <table:table-cell office:value-type="string" table:style-name="ce20">
            <text:p>19:04:070401:2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17">
            <text:p>1240</text:p>
          </table:table-cell>
          <table:table-cell office:value-type="string" table:style-name="ce20">
            <text:p>19:04:070402:1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17">
            <text:p>1241</text:p>
          </table:table-cell>
          <table:table-cell office:value-type="string" table:style-name="ce20">
            <text:p>19:04:070402:1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17">
            <text:p>1242</text:p>
          </table:table-cell>
          <table:table-cell office:value-type="string" table:style-name="ce20">
            <text:p>19:04:070402:1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17">
            <text:p>1243</text:p>
          </table:table-cell>
          <table:table-cell office:value-type="string" table:style-name="ce20">
            <text:p>19:04:070403: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17">
            <text:p>1244</text:p>
          </table:table-cell>
          <table:table-cell office:value-type="string" table:style-name="ce20">
            <text:p>19:04:080101:1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17">
            <text:p>1245</text:p>
          </table:table-cell>
          <table:table-cell office:value-type="string" table:style-name="ce20">
            <text:p>19:04:080101: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17">
            <text:p>1246</text:p>
          </table:table-cell>
          <table:table-cell office:value-type="string" table:style-name="ce20">
            <text:p>19:04:080101:1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17">
            <text:p>1247</text:p>
          </table:table-cell>
          <table:table-cell office:value-type="string" table:style-name="ce20">
            <text:p>19:04:080101:1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17">
            <text:p>1248</text:p>
          </table:table-cell>
          <table:table-cell office:value-type="string" table:style-name="ce20">
            <text:p>19:04:080101:2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17">
            <text:p>1249</text:p>
          </table:table-cell>
          <table:table-cell office:value-type="string" table:style-name="ce20">
            <text:p>19:04:080101:2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17">
            <text:p>1250</text:p>
          </table:table-cell>
          <table:table-cell office:value-type="string" table:style-name="ce20">
            <text:p>19:04:080101:2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17">
            <text:p>1251</text:p>
          </table:table-cell>
          <table:table-cell office:value-type="string" table:style-name="ce20">
            <text:p>19:04:080101:5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17">
            <text:p>1252</text:p>
          </table:table-cell>
          <table:table-cell office:value-type="string" table:style-name="ce20">
            <text:p>19:04:080101:5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17">
            <text:p>1253</text:p>
          </table:table-cell>
          <table:table-cell office:value-type="string" table:style-name="ce20">
            <text:p>19:04:080101:5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17">
            <text:p>1254</text:p>
          </table:table-cell>
          <table:table-cell office:value-type="string" table:style-name="ce20">
            <text:p>19:04:080101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17">
            <text:p>1255</text:p>
          </table:table-cell>
          <table:table-cell office:value-type="string" table:style-name="ce20">
            <text:p>19:04:080101:7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17">
            <text:p>1256</text:p>
          </table:table-cell>
          <table:table-cell office:value-type="string" table:style-name="ce20">
            <text:p>19:04:080101: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17">
            <text:p>1257</text:p>
          </table:table-cell>
          <table:table-cell office:value-type="string" table:style-name="ce20">
            <text:p>19:04:080102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17">
            <text:p>1258</text:p>
          </table:table-cell>
          <table:table-cell office:value-type="string" table:style-name="ce20">
            <text:p>19:04:080102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17">
            <text:p>1259</text:p>
          </table:table-cell>
          <table:table-cell office:value-type="string" table:style-name="ce20">
            <text:p>19:04:080102:1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17">
            <text:p>1260</text:p>
          </table:table-cell>
          <table:table-cell office:value-type="string" table:style-name="ce20">
            <text:p>19:04:080102:1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17">
            <text:p>1261</text:p>
          </table:table-cell>
          <table:table-cell office:value-type="string" table:style-name="ce20">
            <text:p>19:04:080102:1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17">
            <text:p>1262</text:p>
          </table:table-cell>
          <table:table-cell office:value-type="string" table:style-name="ce20">
            <text:p>19:04:080102:15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17">
            <text:p>1263</text:p>
          </table:table-cell>
          <table:table-cell office:value-type="string" table:style-name="ce20">
            <text:p>19:04:080102:15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17">
            <text:p>1264</text:p>
          </table:table-cell>
          <table:table-cell office:value-type="string" table:style-name="ce20">
            <text:p>19:04:080102:17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17">
            <text:p>1265</text:p>
          </table:table-cell>
          <table:table-cell office:value-type="string" table:style-name="ce20">
            <text:p>19:04:080102:18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17">
            <text:p>1266</text:p>
          </table:table-cell>
          <table:table-cell office:value-type="string" table:style-name="ce20">
            <text:p>19:04:080102:18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17">
            <text:p>1267</text:p>
          </table:table-cell>
          <table:table-cell office:value-type="string" table:style-name="ce20">
            <text:p>19:04:080102:2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17">
            <text:p>1268</text:p>
          </table:table-cell>
          <table:table-cell office:value-type="string" table:style-name="ce20">
            <text:p>19:04:080102:2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17">
            <text:p>1269</text:p>
          </table:table-cell>
          <table:table-cell office:value-type="string" table:style-name="ce20">
            <text:p>19:04:080102:2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17">
            <text:p>1270</text:p>
          </table:table-cell>
          <table:table-cell office:value-type="string" table:style-name="ce20">
            <text:p>19:04:080102:3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17">
            <text:p>1271</text:p>
          </table:table-cell>
          <table:table-cell office:value-type="string" table:style-name="ce20">
            <text:p>19:04:080102:3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17">
            <text:p>1272</text:p>
          </table:table-cell>
          <table:table-cell office:value-type="string" table:style-name="ce20">
            <text:p>19:02:010719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17">
            <text:p>1273</text:p>
          </table:table-cell>
          <table:table-cell office:value-type="string" table:style-name="ce20">
            <text:p>19:02:010720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17">
            <text:p>1274</text:p>
          </table:table-cell>
          <table:table-cell office:value-type="string" table:style-name="ce20">
            <text:p>19:02:010720: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17">
            <text:p>1275</text:p>
          </table:table-cell>
          <table:table-cell office:value-type="string" table:style-name="ce20">
            <text:p>19:02:010720: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17">
            <text:p>1276</text:p>
          </table:table-cell>
          <table:table-cell office:value-type="string" table:style-name="ce20">
            <text:p>19:02:010720: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17">
            <text:p>1277</text:p>
          </table:table-cell>
          <table:table-cell office:value-type="string" table:style-name="ce20">
            <text:p>19:02:010722:11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17">
            <text:p>1278</text:p>
          </table:table-cell>
          <table:table-cell office:value-type="string" table:style-name="ce20">
            <text:p>19:02:010722:12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17">
            <text:p>1279</text:p>
          </table:table-cell>
          <table:table-cell office:value-type="string" table:style-name="ce20">
            <text:p>19:02:010722:14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17">
            <text:p>1280</text:p>
          </table:table-cell>
          <table:table-cell office:value-type="string" table:style-name="ce20">
            <text:p>19:02:010722:17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17">
            <text:p>1281</text:p>
          </table:table-cell>
          <table:table-cell office:value-type="string" table:style-name="ce20">
            <text:p>19:02:010722:18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17">
            <text:p>1282</text:p>
          </table:table-cell>
          <table:table-cell office:value-type="string" table:style-name="ce20">
            <text:p>19:02:010722:5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17">
            <text:p>1283</text:p>
          </table:table-cell>
          <table:table-cell office:value-type="string" table:style-name="ce20">
            <text:p>19:02:010801:1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17">
            <text:p>1284</text:p>
          </table:table-cell>
          <table:table-cell office:value-type="string" table:style-name="ce20">
            <text:p>19:02:010801:21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17">
            <text:p>1285</text:p>
          </table:table-cell>
          <table:table-cell office:value-type="string" table:style-name="ce20">
            <text:p>19:02:010801:21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17">
            <text:p>1286</text:p>
          </table:table-cell>
          <table:table-cell office:value-type="string" table:style-name="ce20">
            <text:p>19:02:010801:21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17">
            <text:p>1287</text:p>
          </table:table-cell>
          <table:table-cell office:value-type="string" table:style-name="ce20">
            <text:p>19:02:010801:21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17">
            <text:p>1288</text:p>
          </table:table-cell>
          <table:table-cell office:value-type="string" table:style-name="ce20">
            <text:p>19:02:010801:21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17">
            <text:p>1289</text:p>
          </table:table-cell>
          <table:table-cell office:value-type="string" table:style-name="ce20">
            <text:p>19:02:010801:21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17">
            <text:p>1290</text:p>
          </table:table-cell>
          <table:table-cell office:value-type="string" table:style-name="ce20">
            <text:p>19:02:010801:23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17">
            <text:p>1291</text:p>
          </table:table-cell>
          <table:table-cell office:value-type="string" table:style-name="ce20">
            <text:p>19:02:010901:15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17">
            <text:p>1292</text:p>
          </table:table-cell>
          <table:table-cell office:value-type="string" table:style-name="ce20">
            <text:p>19:02:010901:18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17">
            <text:p>1293</text:p>
          </table:table-cell>
          <table:table-cell office:value-type="string" table:style-name="ce20">
            <text:p>19:03:000000:1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17">
            <text:p>1294</text:p>
          </table:table-cell>
          <table:table-cell office:value-type="string" table:style-name="ce20">
            <text:p>19:03:000000:1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17">
            <text:p>1295</text:p>
          </table:table-cell>
          <table:table-cell office:value-type="string" table:style-name="ce20">
            <text:p>19:03:000000: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17">
            <text:p>1296</text:p>
          </table:table-cell>
          <table:table-cell office:value-type="string" table:style-name="ce20">
            <text:p>19:03:000000:2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17">
            <text:p>1297</text:p>
          </table:table-cell>
          <table:table-cell office:value-type="string" table:style-name="ce20">
            <text:p>19:03:000000:2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17">
            <text:p>1298</text:p>
          </table:table-cell>
          <table:table-cell office:value-type="string" table:style-name="ce20">
            <text:p>19:03:000000:2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17">
            <text:p>1299</text:p>
          </table:table-cell>
          <table:table-cell office:value-type="string" table:style-name="ce20">
            <text:p>19:03:000000:2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17">
            <text:p>1300</text:p>
          </table:table-cell>
          <table:table-cell office:value-type="string" table:style-name="ce20">
            <text:p>19:03:000000:2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17">
            <text:p>1301</text:p>
          </table:table-cell>
          <table:table-cell office:value-type="string" table:style-name="ce20">
            <text:p>19:03:000000:2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17">
            <text:p>1302</text:p>
          </table:table-cell>
          <table:table-cell office:value-type="string" table:style-name="ce20">
            <text:p>19:03:000000:3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17">
            <text:p>1303</text:p>
          </table:table-cell>
          <table:table-cell office:value-type="string" table:style-name="ce20">
            <text:p>19:03:000000: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17">
            <text:p>1304</text:p>
          </table:table-cell>
          <table:table-cell office:value-type="string" table:style-name="ce20">
            <text:p>19:03:000000: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17">
            <text:p>1305</text:p>
          </table:table-cell>
          <table:table-cell office:value-type="string" table:style-name="ce20">
            <text:p>19:03:020101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17">
            <text:p>1306</text:p>
          </table:table-cell>
          <table:table-cell office:value-type="string" table:style-name="ce20">
            <text:p>19:03:020102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17">
            <text:p>1307</text:p>
          </table:table-cell>
          <table:table-cell office:value-type="string" table:style-name="ce20">
            <text:p>19:03:030101:1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17">
            <text:p>1308</text:p>
          </table:table-cell>
          <table:table-cell office:value-type="string" table:style-name="ce20">
            <text:p>19:03:030102:1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17">
            <text:p>1309</text:p>
          </table:table-cell>
          <table:table-cell office:value-type="string" table:style-name="ce20">
            <text:p>19:03:030102:1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17">
            <text:p>1310</text:p>
          </table:table-cell>
          <table:table-cell office:value-type="string" table:style-name="ce20">
            <text:p>19:03:030102:1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17">
            <text:p>1311</text:p>
          </table:table-cell>
          <table:table-cell office:value-type="string" table:style-name="ce20">
            <text:p>19:03:030102:1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17">
            <text:p>1312</text:p>
          </table:table-cell>
          <table:table-cell office:value-type="string" table:style-name="ce20">
            <text:p>19:03:030102:1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17">
            <text:p>1313</text:p>
          </table:table-cell>
          <table:table-cell office:value-type="string" table:style-name="ce20">
            <text:p>19:03:030102:16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17">
            <text:p>1314</text:p>
          </table:table-cell>
          <table:table-cell office:value-type="string" table:style-name="ce20">
            <text:p>19:03:030102:1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17">
            <text:p>1315</text:p>
          </table:table-cell>
          <table:table-cell office:value-type="string" table:style-name="ce20">
            <text:p>19:03:030102:19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17">
            <text:p>1316</text:p>
          </table:table-cell>
          <table:table-cell office:value-type="string" table:style-name="ce20">
            <text:p>19:03:030102:2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17">
            <text:p>1317</text:p>
          </table:table-cell>
          <table:table-cell office:value-type="string" table:style-name="ce20">
            <text:p>19:03:030102:20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17">
            <text:p>1318</text:p>
          </table:table-cell>
          <table:table-cell office:value-type="string" table:style-name="ce20">
            <text:p>19:03:030102:22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17">
            <text:p>1319</text:p>
          </table:table-cell>
          <table:table-cell office:value-type="string" table:style-name="ce20">
            <text:p>19:03:030102:22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17">
            <text:p>1320</text:p>
          </table:table-cell>
          <table:table-cell office:value-type="string" table:style-name="ce20">
            <text:p>19:03:030102:25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17">
            <text:p>1321</text:p>
          </table:table-cell>
          <table:table-cell office:value-type="string" table:style-name="ce20">
            <text:p>19:03:030102:5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17">
            <text:p>1322</text:p>
          </table:table-cell>
          <table:table-cell office:value-type="string" table:style-name="ce20">
            <text:p>19:03:030102:7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17">
            <text:p>1323</text:p>
          </table:table-cell>
          <table:table-cell office:value-type="string" table:style-name="ce20">
            <text:p>19:03:030102:8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17">
            <text:p>1324</text:p>
          </table:table-cell>
          <table:table-cell office:value-type="string" table:style-name="ce20">
            <text:p>19:03:030201:2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17">
            <text:p>1325</text:p>
          </table:table-cell>
          <table:table-cell office:value-type="string" table:style-name="ce20">
            <text:p>19:03:030202:1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17">
            <text:p>1326</text:p>
          </table:table-cell>
          <table:table-cell office:value-type="string" table:style-name="ce20">
            <text:p>19:03:030202:15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17">
            <text:p>1327</text:p>
          </table:table-cell>
          <table:table-cell office:value-type="string" table:style-name="ce20">
            <text:p>19:03:030202:1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17">
            <text:p>1328</text:p>
          </table:table-cell>
          <table:table-cell office:value-type="string" table:style-name="ce20">
            <text:p>19:03:030202:18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17">
            <text:p>1329</text:p>
          </table:table-cell>
          <table:table-cell office:value-type="string" table:style-name="ce20">
            <text:p>19:03:030202:22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17">
            <text:p>1330</text:p>
          </table:table-cell>
          <table:table-cell office:value-type="string" table:style-name="ce20">
            <text:p>19:03:030202:24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17">
            <text:p>1331</text:p>
          </table:table-cell>
          <table:table-cell office:value-type="string" table:style-name="ce20">
            <text:p>19:03:030202:25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17">
            <text:p>1332</text:p>
          </table:table-cell>
          <table:table-cell office:value-type="string" table:style-name="ce20">
            <text:p>19:03:030202:26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17">
            <text:p>1333</text:p>
          </table:table-cell>
          <table:table-cell office:value-type="string" table:style-name="ce20">
            <text:p>19:03:030202:26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17">
            <text:p>1334</text:p>
          </table:table-cell>
          <table:table-cell office:value-type="string" table:style-name="ce20">
            <text:p>19:03:030202:26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17">
            <text:p>1335</text:p>
          </table:table-cell>
          <table:table-cell office:value-type="string" table:style-name="ce20">
            <text:p>19:03:030202:26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17">
            <text:p>1336</text:p>
          </table:table-cell>
          <table:table-cell office:value-type="string" table:style-name="ce20">
            <text:p>19:03:030202:26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17">
            <text:p>1337</text:p>
          </table:table-cell>
          <table:table-cell office:value-type="string" table:style-name="ce20">
            <text:p>19:03:030202:2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17">
            <text:p>1338</text:p>
          </table:table-cell>
          <table:table-cell office:value-type="string" table:style-name="ce20">
            <text:p>19:03:030202:2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17">
            <text:p>1339</text:p>
          </table:table-cell>
          <table:table-cell office:value-type="string" table:style-name="ce20">
            <text:p>19:03:030202:29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17">
            <text:p>1340</text:p>
          </table:table-cell>
          <table:table-cell office:value-type="string" table:style-name="ce20">
            <text:p>19:03:030202:3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17">
            <text:p>1341</text:p>
          </table:table-cell>
          <table:table-cell office:value-type="string" table:style-name="ce20">
            <text:p>19:03:030202:3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17">
            <text:p>1342</text:p>
          </table:table-cell>
          <table:table-cell office:value-type="string" table:style-name="ce20">
            <text:p>19:03:030202:3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17">
            <text:p>1343</text:p>
          </table:table-cell>
          <table:table-cell office:value-type="string" table:style-name="ce20">
            <text:p>19:03:030202:3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17">
            <text:p>1344</text:p>
          </table:table-cell>
          <table:table-cell office:value-type="string" table:style-name="ce20">
            <text:p>19:03:030202:3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17">
            <text:p>1345</text:p>
          </table:table-cell>
          <table:table-cell office:value-type="string" table:style-name="ce20">
            <text:p>19:03:030202:3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17">
            <text:p>1346</text:p>
          </table:table-cell>
          <table:table-cell office:value-type="string" table:style-name="ce20">
            <text:p>19:03:030202:4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17">
            <text:p>1347</text:p>
          </table:table-cell>
          <table:table-cell office:value-type="string" table:style-name="ce20">
            <text:p>19:03:030202:50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17">
            <text:p>1348</text:p>
          </table:table-cell>
          <table:table-cell office:value-type="string" table:style-name="ce20">
            <text:p>19:03:030202:50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17">
            <text:p>1349</text:p>
          </table:table-cell>
          <table:table-cell office:value-type="string" table:style-name="ce20">
            <text:p>19:03:030202:51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17">
            <text:p>1350</text:p>
          </table:table-cell>
          <table:table-cell office:value-type="string" table:style-name="ce20">
            <text:p>19:03:030202:5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17">
            <text:p>1351</text:p>
          </table:table-cell>
          <table:table-cell office:value-type="string" table:style-name="ce20">
            <text:p>19:03:030202:569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17">
            <text:p>1352</text:p>
          </table:table-cell>
          <table:table-cell office:value-type="string" table:style-name="ce20">
            <text:p>19:03:030202:58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17">
            <text:p>1353</text:p>
          </table:table-cell>
          <table:table-cell office:value-type="string" table:style-name="ce20">
            <text:p>19:03:030202:59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17">
            <text:p>1354</text:p>
          </table:table-cell>
          <table:table-cell office:value-type="string" table:style-name="ce20">
            <text:p>19:03:030202:59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17">
            <text:p>1355</text:p>
          </table:table-cell>
          <table:table-cell office:value-type="string" table:style-name="ce20">
            <text:p>19:03:030202:61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17">
            <text:p>1356</text:p>
          </table:table-cell>
          <table:table-cell office:value-type="string" table:style-name="ce20">
            <text:p>19:03:030202:62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17">
            <text:p>1357</text:p>
          </table:table-cell>
          <table:table-cell office:value-type="string" table:style-name="ce20">
            <text:p>19:03:030202:6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17">
            <text:p>1358</text:p>
          </table:table-cell>
          <table:table-cell office:value-type="string" table:style-name="ce20">
            <text:p>19:03:030202:69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17">
            <text:p>1359</text:p>
          </table:table-cell>
          <table:table-cell office:value-type="string" table:style-name="ce20">
            <text:p>19:03:030202:9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17">
            <text:p>1360</text:p>
          </table:table-cell>
          <table:table-cell office:value-type="string" table:style-name="ce20">
            <text:p>19:03:030202:9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17">
            <text:p>1361</text:p>
          </table:table-cell>
          <table:table-cell office:value-type="string" table:style-name="ce20">
            <text:p>19:03:030203:10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17">
            <text:p>1362</text:p>
          </table:table-cell>
          <table:table-cell office:value-type="string" table:style-name="ce20">
            <text:p>19:03:030203:1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17">
            <text:p>1363</text:p>
          </table:table-cell>
          <table:table-cell office:value-type="string" table:style-name="ce20">
            <text:p>19:03:030203:18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17">
            <text:p>1364</text:p>
          </table:table-cell>
          <table:table-cell office:value-type="string" table:style-name="ce20">
            <text:p>19:03:030203:21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17">
            <text:p>1365</text:p>
          </table:table-cell>
          <table:table-cell office:value-type="string" table:style-name="ce20">
            <text:p>19:03:030203:24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17">
            <text:p>1366</text:p>
          </table:table-cell>
          <table:table-cell office:value-type="string" table:style-name="ce20">
            <text:p>19:03:030203:2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17">
            <text:p>1367</text:p>
          </table:table-cell>
          <table:table-cell office:value-type="string" table:style-name="ce20">
            <text:p>19:03:030203:24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17">
            <text:p>1368</text:p>
          </table:table-cell>
          <table:table-cell office:value-type="string" table:style-name="ce20">
            <text:p>19:03:030203:2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17">
            <text:p>1369</text:p>
          </table:table-cell>
          <table:table-cell office:value-type="string" table:style-name="ce20">
            <text:p>19:03:030203:30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17">
            <text:p>1370</text:p>
          </table:table-cell>
          <table:table-cell office:value-type="string" table:style-name="ce20">
            <text:p>19:10:050304: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17">
            <text:p>1371</text:p>
          </table:table-cell>
          <table:table-cell office:value-type="string" table:style-name="ce20">
            <text:p>19:10:050305:2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17">
            <text:p>1372</text:p>
          </table:table-cell>
          <table:table-cell office:value-type="string" table:style-name="ce20">
            <text:p>19:10:050305:2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17">
            <text:p>1373</text:p>
          </table:table-cell>
          <table:table-cell office:value-type="string" table:style-name="ce20">
            <text:p>19:10:050305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17">
            <text:p>1374</text:p>
          </table:table-cell>
          <table:table-cell office:value-type="string" table:style-name="ce20">
            <text:p>19:10:050305:2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17">
            <text:p>1375</text:p>
          </table:table-cell>
          <table:table-cell office:value-type="string" table:style-name="ce20">
            <text:p>19:10:050305:2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17">
            <text:p>1376</text:p>
          </table:table-cell>
          <table:table-cell office:value-type="string" table:style-name="ce20">
            <text:p>19:10:050305:4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17">
            <text:p>1377</text:p>
          </table:table-cell>
          <table:table-cell office:value-type="string" table:style-name="ce20">
            <text:p>19:10:050305: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17">
            <text:p>1378</text:p>
          </table:table-cell>
          <table:table-cell office:value-type="string" table:style-name="ce20">
            <text:p>19:10:050305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17">
            <text:p>1379</text:p>
          </table:table-cell>
          <table:table-cell office:value-type="string" table:style-name="ce20">
            <text:p>19:10:050305: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17">
            <text:p>1380</text:p>
          </table:table-cell>
          <table:table-cell office:value-type="string" table:style-name="ce20">
            <text:p>19:10:050306:10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17">
            <text:p>1381</text:p>
          </table:table-cell>
          <table:table-cell office:value-type="string" table:style-name="ce20">
            <text:p>19:10:050306:10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17">
            <text:p>1382</text:p>
          </table:table-cell>
          <table:table-cell office:value-type="string" table:style-name="ce20">
            <text:p>19:10:050306:12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17">
            <text:p>1383</text:p>
          </table:table-cell>
          <table:table-cell office:value-type="string" table:style-name="ce20">
            <text:p>19:10:050306:12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17">
            <text:p>1384</text:p>
          </table:table-cell>
          <table:table-cell office:value-type="string" table:style-name="ce20">
            <text:p>19:10:050306:1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17">
            <text:p>1385</text:p>
          </table:table-cell>
          <table:table-cell office:value-type="string" table:style-name="ce20">
            <text:p>19:10:050306:15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17">
            <text:p>1386</text:p>
          </table:table-cell>
          <table:table-cell office:value-type="string" table:style-name="ce20">
            <text:p>19:10:050306:15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17">
            <text:p>1387</text:p>
          </table:table-cell>
          <table:table-cell office:value-type="string" table:style-name="ce20">
            <text:p>19:10:050306:15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17">
            <text:p>1388</text:p>
          </table:table-cell>
          <table:table-cell office:value-type="string" table:style-name="ce20">
            <text:p>19:10:050306:15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17">
            <text:p>1389</text:p>
          </table:table-cell>
          <table:table-cell office:value-type="string" table:style-name="ce20">
            <text:p>19:10:050306:15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17">
            <text:p>1390</text:p>
          </table:table-cell>
          <table:table-cell office:value-type="string" table:style-name="ce20">
            <text:p>19:10:050306:15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17">
            <text:p>1391</text:p>
          </table:table-cell>
          <table:table-cell office:value-type="string" table:style-name="ce20">
            <text:p>19:10:050306:21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17">
            <text:p>1392</text:p>
          </table:table-cell>
          <table:table-cell office:value-type="string" table:style-name="ce20">
            <text:p>19:10:050306:22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17">
            <text:p>1393</text:p>
          </table:table-cell>
          <table:table-cell office:value-type="string" table:style-name="ce20">
            <text:p>19:10:050306:23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17">
            <text:p>1394</text:p>
          </table:table-cell>
          <table:table-cell office:value-type="string" table:style-name="ce20">
            <text:p>19:10:050306:24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17">
            <text:p>1395</text:p>
          </table:table-cell>
          <table:table-cell office:value-type="string" table:style-name="ce20">
            <text:p>19:10:050306:3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17">
            <text:p>1396</text:p>
          </table:table-cell>
          <table:table-cell office:value-type="string" table:style-name="ce20">
            <text:p>19:10:050306:33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17">
            <text:p>1397</text:p>
          </table:table-cell>
          <table:table-cell office:value-type="string" table:style-name="ce20">
            <text:p>19:10:050306:33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17">
            <text:p>1398</text:p>
          </table:table-cell>
          <table:table-cell office:value-type="string" table:style-name="ce20">
            <text:p>19:10:050306:7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17">
            <text:p>1399</text:p>
          </table:table-cell>
          <table:table-cell office:value-type="string" table:style-name="ce20">
            <text:p>19:10:050308:1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17">
            <text:p>1400</text:p>
          </table:table-cell>
          <table:table-cell office:value-type="string" table:style-name="ce20">
            <text:p>19:10:050308:1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17">
            <text:p>1401</text:p>
          </table:table-cell>
          <table:table-cell office:value-type="string" table:style-name="ce20">
            <text:p>19:10:050308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17">
            <text:p>1402</text:p>
          </table:table-cell>
          <table:table-cell office:value-type="string" table:style-name="ce20">
            <text:p>19:10:050308:2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17">
            <text:p>1403</text:p>
          </table:table-cell>
          <table:table-cell office:value-type="string" table:style-name="ce20">
            <text:p>19:10:050308: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17">
            <text:p>1404</text:p>
          </table:table-cell>
          <table:table-cell office:value-type="string" table:style-name="ce20">
            <text:p>19:10:050308:2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17">
            <text:p>1405</text:p>
          </table:table-cell>
          <table:table-cell office:value-type="string" table:style-name="ce20">
            <text:p>19:10:050308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7">
            <text:p>1406</text:p>
          </table:table-cell>
          <table:table-cell office:value-type="string" table:style-name="ce20">
            <text:p>19:10:050308:29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17">
            <text:p>1407</text:p>
          </table:table-cell>
          <table:table-cell office:value-type="string" table:style-name="ce20">
            <text:p>19:10:050308:3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17">
            <text:p>1408</text:p>
          </table:table-cell>
          <table:table-cell office:value-type="string" table:style-name="ce20">
            <text:p>19:10:050308:3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17">
            <text:p>1409</text:p>
          </table:table-cell>
          <table:table-cell office:value-type="string" table:style-name="ce20">
            <text:p>19:10:050308:4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17">
            <text:p>1410</text:p>
          </table:table-cell>
          <table:table-cell office:value-type="string" table:style-name="ce20">
            <text:p>19:10:050308:4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17">
            <text:p>1411</text:p>
          </table:table-cell>
          <table:table-cell office:value-type="string" table:style-name="ce20">
            <text:p>19:10:050308:5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17">
            <text:p>1412</text:p>
          </table:table-cell>
          <table:table-cell office:value-type="string" table:style-name="ce20">
            <text:p>19:10:050308:5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17">
            <text:p>1413</text:p>
          </table:table-cell>
          <table:table-cell office:value-type="string" table:style-name="ce20">
            <text:p>19:10:050308:6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17">
            <text:p>1414</text:p>
          </table:table-cell>
          <table:table-cell office:value-type="string" table:style-name="ce20">
            <text:p>19:10:050308:6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17">
            <text:p>1415</text:p>
          </table:table-cell>
          <table:table-cell office:value-type="string" table:style-name="ce20">
            <text:p>19:10:050308:6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17">
            <text:p>1416</text:p>
          </table:table-cell>
          <table:table-cell office:value-type="string" table:style-name="ce20">
            <text:p>19:10:050308:6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17">
            <text:p>1417</text:p>
          </table:table-cell>
          <table:table-cell office:value-type="string" table:style-name="ce20">
            <text:p>19:10:050308: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17">
            <text:p>1418</text:p>
          </table:table-cell>
          <table:table-cell office:value-type="string" table:style-name="ce20">
            <text:p>19:10:060101:1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17">
            <text:p>1419</text:p>
          </table:table-cell>
          <table:table-cell office:value-type="string" table:style-name="ce20">
            <text:p>19:10:060101:1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17">
            <text:p>1420</text:p>
          </table:table-cell>
          <table:table-cell office:value-type="string" table:style-name="ce20">
            <text:p>19:10:060101:1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17">
            <text:p>1421</text:p>
          </table:table-cell>
          <table:table-cell office:value-type="string" table:style-name="ce20">
            <text:p>19:10:060101:1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17">
            <text:p>1422</text:p>
          </table:table-cell>
          <table:table-cell office:value-type="string" table:style-name="ce20">
            <text:p>19:10:060101:3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17">
            <text:p>1423</text:p>
          </table:table-cell>
          <table:table-cell office:value-type="string" table:style-name="ce20">
            <text:p>19:10:060101: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17">
            <text:p>1424</text:p>
          </table:table-cell>
          <table:table-cell office:value-type="string" table:style-name="ce20">
            <text:p>19:10:060101: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17">
            <text:p>1425</text:p>
          </table:table-cell>
          <table:table-cell office:value-type="string" table:style-name="ce20">
            <text:p>19:10:060101: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17">
            <text:p>1426</text:p>
          </table:table-cell>
          <table:table-cell office:value-type="string" table:style-name="ce20">
            <text:p>19:10:060102: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17">
            <text:p>1427</text:p>
          </table:table-cell>
          <table:table-cell office:value-type="string" table:style-name="ce20">
            <text:p>19:10:060102: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17">
            <text:p>1428</text:p>
          </table:table-cell>
          <table:table-cell office:value-type="string" table:style-name="ce20">
            <text:p>19:10:060105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17">
            <text:p>1429</text:p>
          </table:table-cell>
          <table:table-cell office:value-type="string" table:style-name="ce20">
            <text:p>19:10:060105: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17">
            <text:p>1430</text:p>
          </table:table-cell>
          <table:table-cell office:value-type="string" table:style-name="ce20">
            <text:p>19:10:060111: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17">
            <text:p>1431</text:p>
          </table:table-cell>
          <table:table-cell office:value-type="string" table:style-name="ce20">
            <text:p>19:10:060116: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17">
            <text:p>1432</text:p>
          </table:table-cell>
          <table:table-cell office:value-type="string" table:style-name="ce20">
            <text:p>19:10:060117: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17">
            <text:p>1433</text:p>
          </table:table-cell>
          <table:table-cell office:value-type="string" table:style-name="ce20">
            <text:p>19:10:060117: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17">
            <text:p>1434</text:p>
          </table:table-cell>
          <table:table-cell office:value-type="string" table:style-name="ce20">
            <text:p>19:10:060122: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17">
            <text:p>1435</text:p>
          </table:table-cell>
          <table:table-cell office:value-type="string" table:style-name="ce20">
            <text:p>19:10:060125: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17">
            <text:p>1436</text:p>
          </table:table-cell>
          <table:table-cell office:value-type="string" table:style-name="ce20">
            <text:p>19:10:060125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17">
            <text:p>1437</text:p>
          </table:table-cell>
          <table:table-cell office:value-type="string" table:style-name="ce20">
            <text:p>19:10:060201: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17">
            <text:p>1438</text:p>
          </table:table-cell>
          <table:table-cell office:value-type="string" table:style-name="ce20">
            <text:p>19:10:060201: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17">
            <text:p>1439</text:p>
          </table:table-cell>
          <table:table-cell office:value-type="string" table:style-name="ce20">
            <text:p>19:10:060301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17">
            <text:p>1440</text:p>
          </table:table-cell>
          <table:table-cell office:value-type="string" table:style-name="ce20">
            <text:p>19:10:060401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17">
            <text:p>1441</text:p>
          </table:table-cell>
          <table:table-cell office:value-type="string" table:style-name="ce20">
            <text:p>19:10:060401: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17">
            <text:p>1442</text:p>
          </table:table-cell>
          <table:table-cell office:value-type="string" table:style-name="ce20">
            <text:p>19:10:060501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17">
            <text:p>1443</text:p>
          </table:table-cell>
          <table:table-cell office:value-type="string" table:style-name="ce20">
            <text:p>19:10:060702: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17">
            <text:p>1444</text:p>
          </table:table-cell>
          <table:table-cell office:value-type="string" table:style-name="ce20">
            <text:p>19:10:060703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17">
            <text:p>1445</text:p>
          </table:table-cell>
          <table:table-cell office:value-type="string" table:style-name="ce20">
            <text:p>19:10:060706: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17">
            <text:p>1446</text:p>
          </table:table-cell>
          <table:table-cell office:value-type="string" table:style-name="ce20">
            <text:p>19:10:060706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17">
            <text:p>1447</text:p>
          </table:table-cell>
          <table:table-cell office:value-type="string" table:style-name="ce20">
            <text:p>19:10:060709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17">
            <text:p>1448</text:p>
          </table:table-cell>
          <table:table-cell office:value-type="string" table:style-name="ce20">
            <text:p>19:10:060709: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17">
            <text:p>1449</text:p>
          </table:table-cell>
          <table:table-cell office:value-type="string" table:style-name="ce20">
            <text:p>19:10:070101:1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17">
            <text:p>1450</text:p>
          </table:table-cell>
          <table:table-cell office:value-type="string" table:style-name="ce20">
            <text:p>19:10:070101:19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17">
            <text:p>1451</text:p>
          </table:table-cell>
          <table:table-cell office:value-type="string" table:style-name="ce20">
            <text:p>19:10:070101:2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17">
            <text:p>1452</text:p>
          </table:table-cell>
          <table:table-cell office:value-type="string" table:style-name="ce20">
            <text:p>19:10:070101:2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17">
            <text:p>1453</text:p>
          </table:table-cell>
          <table:table-cell office:value-type="string" table:style-name="ce20">
            <text:p>19:10:070101:2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17">
            <text:p>1454</text:p>
          </table:table-cell>
          <table:table-cell office:value-type="string" table:style-name="ce20">
            <text:p>19:10:070101:3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17">
            <text:p>1455</text:p>
          </table:table-cell>
          <table:table-cell office:value-type="string" table:style-name="ce20">
            <text:p>19:10:070101:3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17">
            <text:p>1456</text:p>
          </table:table-cell>
          <table:table-cell office:value-type="string" table:style-name="ce20">
            <text:p>19:10:070101:3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17">
            <text:p>1457</text:p>
          </table:table-cell>
          <table:table-cell office:value-type="string" table:style-name="ce20">
            <text:p>19:10:070101: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17">
            <text:p>1458</text:p>
          </table:table-cell>
          <table:table-cell office:value-type="string" table:style-name="ce20">
            <text:p>19:10:070101:4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17">
            <text:p>1459</text:p>
          </table:table-cell>
          <table:table-cell office:value-type="string" table:style-name="ce20">
            <text:p>19:10:070101:4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17">
            <text:p>1460</text:p>
          </table:table-cell>
          <table:table-cell office:value-type="string" table:style-name="ce20">
            <text:p>19:10:070101:9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17">
            <text:p>1461</text:p>
          </table:table-cell>
          <table:table-cell office:value-type="string" table:style-name="ce20">
            <text:p>19:10:070101: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17">
            <text:p>1462</text:p>
          </table:table-cell>
          <table:table-cell office:value-type="string" table:style-name="ce20">
            <text:p>19:10:070101:9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17">
            <text:p>1463</text:p>
          </table:table-cell>
          <table:table-cell office:value-type="string" table:style-name="ce20">
            <text:p>19:10:070301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17">
            <text:p>1464</text:p>
          </table:table-cell>
          <table:table-cell office:value-type="string" table:style-name="ce20">
            <text:p>19:10:070301:1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17">
            <text:p>1465</text:p>
          </table:table-cell>
          <table:table-cell office:value-type="string" table:style-name="ce20">
            <text:p>19:10:070301:1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17">
            <text:p>1466</text:p>
          </table:table-cell>
          <table:table-cell office:value-type="string" table:style-name="ce20">
            <text:p>19:10:070301:1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17">
            <text:p>1467</text:p>
          </table:table-cell>
          <table:table-cell office:value-type="string" table:style-name="ce20">
            <text:p>19:10:070301:1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17">
            <text:p>1468</text:p>
          </table:table-cell>
          <table:table-cell office:value-type="string" table:style-name="ce20">
            <text:p>19:10:070301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17">
            <text:p>1469</text:p>
          </table:table-cell>
          <table:table-cell office:value-type="string" table:style-name="ce20">
            <text:p>19:02:010306: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17">
            <text:p>1470</text:p>
          </table:table-cell>
          <table:table-cell office:value-type="string" table:style-name="ce20">
            <text:p>19:02:010306: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17">
            <text:p>1471</text:p>
          </table:table-cell>
          <table:table-cell office:value-type="string" table:style-name="ce20">
            <text:p>19:02:010306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17">
            <text:p>1472</text:p>
          </table:table-cell>
          <table:table-cell office:value-type="string" table:style-name="ce20">
            <text:p>19:02:010307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17">
            <text:p>1473</text:p>
          </table:table-cell>
          <table:table-cell office:value-type="string" table:style-name="ce20">
            <text:p>19:02:010307:2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17">
            <text:p>1474</text:p>
          </table:table-cell>
          <table:table-cell office:value-type="string" table:style-name="ce20">
            <text:p>19:02:010307: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17">
            <text:p>1475</text:p>
          </table:table-cell>
          <table:table-cell office:value-type="string" table:style-name="ce20">
            <text:p>19:02:010308:10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17">
            <text:p>1476</text:p>
          </table:table-cell>
          <table:table-cell office:value-type="string" table:style-name="ce20">
            <text:p>19:02:010308:1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17">
            <text:p>1477</text:p>
          </table:table-cell>
          <table:table-cell office:value-type="string" table:style-name="ce20">
            <text:p>19:02:010308:1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17">
            <text:p>1478</text:p>
          </table:table-cell>
          <table:table-cell office:value-type="string" table:style-name="ce20">
            <text:p>19:02:010308:18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17">
            <text:p>1479</text:p>
          </table:table-cell>
          <table:table-cell office:value-type="string" table:style-name="ce20">
            <text:p>19:02:010308:18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17">
            <text:p>1480</text:p>
          </table:table-cell>
          <table:table-cell office:value-type="string" table:style-name="ce20">
            <text:p>19:02:010308:18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17">
            <text:p>1481</text:p>
          </table:table-cell>
          <table:table-cell office:value-type="string" table:style-name="ce20">
            <text:p>19:02:010308:18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17">
            <text:p>1482</text:p>
          </table:table-cell>
          <table:table-cell office:value-type="string" table:style-name="ce20">
            <text:p>19:02:010308:22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17">
            <text:p>1483</text:p>
          </table:table-cell>
          <table:table-cell office:value-type="string" table:style-name="ce20">
            <text:p>19:02:010308:24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17">
            <text:p>1484</text:p>
          </table:table-cell>
          <table:table-cell office:value-type="string" table:style-name="ce20">
            <text:p>19:02:010308:26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17">
            <text:p>1485</text:p>
          </table:table-cell>
          <table:table-cell office:value-type="string" table:style-name="ce20">
            <text:p>19:02:010308:26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17">
            <text:p>1486</text:p>
          </table:table-cell>
          <table:table-cell office:value-type="string" table:style-name="ce20">
            <text:p>19:02:010308:2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17">
            <text:p>1487</text:p>
          </table:table-cell>
          <table:table-cell office:value-type="string" table:style-name="ce20">
            <text:p>19:02:010308: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17">
            <text:p>1488</text:p>
          </table:table-cell>
          <table:table-cell office:value-type="string" table:style-name="ce20">
            <text:p>19:02:010308:3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17">
            <text:p>1489</text:p>
          </table:table-cell>
          <table:table-cell office:value-type="string" table:style-name="ce20">
            <text:p>19:02:010308:31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17">
            <text:p>1490</text:p>
          </table:table-cell>
          <table:table-cell office:value-type="string" table:style-name="ce20">
            <text:p>19:02:010308:3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17">
            <text:p>1491</text:p>
          </table:table-cell>
          <table:table-cell office:value-type="string" table:style-name="ce20">
            <text:p>19:02:010308:3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17">
            <text:p>1492</text:p>
          </table:table-cell>
          <table:table-cell office:value-type="string" table:style-name="ce20">
            <text:p>19:02:010308: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17">
            <text:p>1493</text:p>
          </table:table-cell>
          <table:table-cell office:value-type="string" table:style-name="ce20">
            <text:p>19:02:010308:4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17">
            <text:p>1494</text:p>
          </table:table-cell>
          <table:table-cell office:value-type="string" table:style-name="ce20">
            <text:p>19:02:010308:4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17">
            <text:p>1495</text:p>
          </table:table-cell>
          <table:table-cell office:value-type="string" table:style-name="ce20">
            <text:p>19:02:010308:4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17">
            <text:p>1496</text:p>
          </table:table-cell>
          <table:table-cell office:value-type="string" table:style-name="ce20">
            <text:p>19:02:010308: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17">
            <text:p>1497</text:p>
          </table:table-cell>
          <table:table-cell office:value-type="string" table:style-name="ce20">
            <text:p>19:02:010308:5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17">
            <text:p>1498</text:p>
          </table:table-cell>
          <table:table-cell office:value-type="string" table:style-name="ce20">
            <text:p>19:02:010308:5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17">
            <text:p>1499</text:p>
          </table:table-cell>
          <table:table-cell office:value-type="string" table:style-name="ce20">
            <text:p>19:02:010308:6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17">
            <text:p>1500</text:p>
          </table:table-cell>
          <table:table-cell office:value-type="string" table:style-name="ce20">
            <text:p>19:02:010308:6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17">
            <text:p>1501</text:p>
          </table:table-cell>
          <table:table-cell office:value-type="string" table:style-name="ce20">
            <text:p>19:02:010308:6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17">
            <text:p>1502</text:p>
          </table:table-cell>
          <table:table-cell office:value-type="string" table:style-name="ce20">
            <text:p>19:02:010308:6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17">
            <text:p>1503</text:p>
          </table:table-cell>
          <table:table-cell office:value-type="string" table:style-name="ce20">
            <text:p>19:02:010308:6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17">
            <text:p>1504</text:p>
          </table:table-cell>
          <table:table-cell office:value-type="string" table:style-name="ce20">
            <text:p>19:02:010308:7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17">
            <text:p>1505</text:p>
          </table:table-cell>
          <table:table-cell office:value-type="string" table:style-name="ce20">
            <text:p>19:02:010308:7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17">
            <text:p>1506</text:p>
          </table:table-cell>
          <table:table-cell office:value-type="string" table:style-name="ce20">
            <text:p>19:02:010308:7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17">
            <text:p>1507</text:p>
          </table:table-cell>
          <table:table-cell office:value-type="string" table:style-name="ce20">
            <text:p>19:02:010308:7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17">
            <text:p>1508</text:p>
          </table:table-cell>
          <table:table-cell office:value-type="string" table:style-name="ce20">
            <text:p>19:02:010308:7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17">
            <text:p>1509</text:p>
          </table:table-cell>
          <table:table-cell office:value-type="string" table:style-name="ce20">
            <text:p>19:02:010308:8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17">
            <text:p>1510</text:p>
          </table:table-cell>
          <table:table-cell office:value-type="string" table:style-name="ce20">
            <text:p>19:02:010308:8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17">
            <text:p>1511</text:p>
          </table:table-cell>
          <table:table-cell office:value-type="string" table:style-name="ce20">
            <text:p>19:02:010308:9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17">
            <text:p>1512</text:p>
          </table:table-cell>
          <table:table-cell office:value-type="string" table:style-name="ce20">
            <text:p>19:02:010309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17">
            <text:p>1513</text:p>
          </table:table-cell>
          <table:table-cell office:value-type="string" table:style-name="ce20">
            <text:p>19:02:010309:1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17">
            <text:p>1514</text:p>
          </table:table-cell>
          <table:table-cell office:value-type="string" table:style-name="ce20">
            <text:p>19:02:010309: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17">
            <text:p>1515</text:p>
          </table:table-cell>
          <table:table-cell office:value-type="string" table:style-name="ce20">
            <text:p>19:02:010309: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17">
            <text:p>1516</text:p>
          </table:table-cell>
          <table:table-cell office:value-type="string" table:style-name="ce20">
            <text:p>19:02:010310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17">
            <text:p>1517</text:p>
          </table:table-cell>
          <table:table-cell office:value-type="string" table:style-name="ce20">
            <text:p>19:02:010310:1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17">
            <text:p>1518</text:p>
          </table:table-cell>
          <table:table-cell office:value-type="string" table:style-name="ce20">
            <text:p>19:02:010310:18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17">
            <text:p>1519</text:p>
          </table:table-cell>
          <table:table-cell office:value-type="string" table:style-name="ce20">
            <text:p>19:02:010310:1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17">
            <text:p>1520</text:p>
          </table:table-cell>
          <table:table-cell office:value-type="string" table:style-name="ce20">
            <text:p>19:02:010310: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17">
            <text:p>1521</text:p>
          </table:table-cell>
          <table:table-cell office:value-type="string" table:style-name="ce20">
            <text:p>19:02:010310: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17">
            <text:p>1522</text:p>
          </table:table-cell>
          <table:table-cell office:value-type="string" table:style-name="ce20">
            <text:p>19:02:010310: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17">
            <text:p>1523</text:p>
          </table:table-cell>
          <table:table-cell office:value-type="string" table:style-name="ce20">
            <text:p>19:02:010310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17">
            <text:p>1524</text:p>
          </table:table-cell>
          <table:table-cell office:value-type="string" table:style-name="ce20">
            <text:p>19:02:010311:1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17">
            <text:p>1525</text:p>
          </table:table-cell>
          <table:table-cell office:value-type="string" table:style-name="ce20">
            <text:p>19:02:010311:1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17">
            <text:p>1526</text:p>
          </table:table-cell>
          <table:table-cell office:value-type="string" table:style-name="ce20">
            <text:p>19:02:010311: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17">
            <text:p>1527</text:p>
          </table:table-cell>
          <table:table-cell office:value-type="string" table:style-name="ce20">
            <text:p>19:02:010311:3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17">
            <text:p>1528</text:p>
          </table:table-cell>
          <table:table-cell office:value-type="string" table:style-name="ce20">
            <text:p>19:02:010314: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17">
            <text:p>1529</text:p>
          </table:table-cell>
          <table:table-cell office:value-type="string" table:style-name="ce20">
            <text:p>19:02:010314: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17">
            <text:p>1530</text:p>
          </table:table-cell>
          <table:table-cell office:value-type="string" table:style-name="ce20">
            <text:p>19:02:010315:1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17">
            <text:p>1531</text:p>
          </table:table-cell>
          <table:table-cell office:value-type="string" table:style-name="ce20">
            <text:p>19:02:010315: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17">
            <text:p>1532</text:p>
          </table:table-cell>
          <table:table-cell office:value-type="string" table:style-name="ce20">
            <text:p>19:02:010315: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17">
            <text:p>1533</text:p>
          </table:table-cell>
          <table:table-cell office:value-type="string" table:style-name="ce20">
            <text:p>19:02:010315: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17">
            <text:p>1534</text:p>
          </table:table-cell>
          <table:table-cell office:value-type="string" table:style-name="ce20">
            <text:p>19:02:010315: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17">
            <text:p>1535</text:p>
          </table:table-cell>
          <table:table-cell office:value-type="string" table:style-name="ce20">
            <text:p>19:02:010318:2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17">
            <text:p>1536</text:p>
          </table:table-cell>
          <table:table-cell office:value-type="string" table:style-name="ce20">
            <text:p>19:02:010318: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17">
            <text:p>1537</text:p>
          </table:table-cell>
          <table:table-cell office:value-type="string" table:style-name="ce20">
            <text:p>19:02:010318: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17">
            <text:p>1538</text:p>
          </table:table-cell>
          <table:table-cell office:value-type="string" table:style-name="ce20">
            <text:p>19:02:010318: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17">
            <text:p>1539</text:p>
          </table:table-cell>
          <table:table-cell office:value-type="string" table:style-name="ce20">
            <text:p>19:02:010318: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17">
            <text:p>1540</text:p>
          </table:table-cell>
          <table:table-cell office:value-type="string" table:style-name="ce20">
            <text:p>19:02:010320:1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17">
            <text:p>1541</text:p>
          </table:table-cell>
          <table:table-cell office:value-type="string" table:style-name="ce20">
            <text:p>19:02:010320:1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17">
            <text:p>1542</text:p>
          </table:table-cell>
          <table:table-cell office:value-type="string" table:style-name="ce20">
            <text:p>19:02:010320: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17">
            <text:p>1543</text:p>
          </table:table-cell>
          <table:table-cell office:value-type="string" table:style-name="ce20">
            <text:p>19:02:010320: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17">
            <text:p>1544</text:p>
          </table:table-cell>
          <table:table-cell office:value-type="string" table:style-name="ce20">
            <text:p>19:02:010320: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17">
            <text:p>1545</text:p>
          </table:table-cell>
          <table:table-cell office:value-type="string" table:style-name="ce20">
            <text:p>19:02:010320: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17">
            <text:p>1546</text:p>
          </table:table-cell>
          <table:table-cell office:value-type="string" table:style-name="ce20">
            <text:p>19:02:010320: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17">
            <text:p>1547</text:p>
          </table:table-cell>
          <table:table-cell office:value-type="string" table:style-name="ce20">
            <text:p>19:02:010322: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17">
            <text:p>1548</text:p>
          </table:table-cell>
          <table:table-cell office:value-type="string" table:style-name="ce20">
            <text:p>19:02:010322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17">
            <text:p>1549</text:p>
          </table:table-cell>
          <table:table-cell office:value-type="string" table:style-name="ce20">
            <text:p>19:02:010322:6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17">
            <text:p>1550</text:p>
          </table:table-cell>
          <table:table-cell office:value-type="string" table:style-name="ce20">
            <text:p>19:02:010323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17">
            <text:p>1551</text:p>
          </table:table-cell>
          <table:table-cell office:value-type="string" table:style-name="ce20">
            <text:p>19:02:010326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17">
            <text:p>1552</text:p>
          </table:table-cell>
          <table:table-cell office:value-type="string" table:style-name="ce20">
            <text:p>19:02:010328: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17">
            <text:p>1553</text:p>
          </table:table-cell>
          <table:table-cell office:value-type="string" table:style-name="ce20">
            <text:p>19:02:010330: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17">
            <text:p>1554</text:p>
          </table:table-cell>
          <table:table-cell office:value-type="string" table:style-name="ce20">
            <text:p>19:02:010332: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17">
            <text:p>1555</text:p>
          </table:table-cell>
          <table:table-cell office:value-type="string" table:style-name="ce20">
            <text:p>19:02:010332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17">
            <text:p>1556</text:p>
          </table:table-cell>
          <table:table-cell office:value-type="string" table:style-name="ce20">
            <text:p>19:02:010332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17">
            <text:p>1557</text:p>
          </table:table-cell>
          <table:table-cell office:value-type="string" table:style-name="ce20">
            <text:p>19:02:010333:1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17">
            <text:p>1558</text:p>
          </table:table-cell>
          <table:table-cell office:value-type="string" table:style-name="ce20">
            <text:p>19:02:010333: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17">
            <text:p>1559</text:p>
          </table:table-cell>
          <table:table-cell office:value-type="string" table:style-name="ce20">
            <text:p>19:02:010333: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17">
            <text:p>1560</text:p>
          </table:table-cell>
          <table:table-cell office:value-type="string" table:style-name="ce20">
            <text:p>19:02:010334: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17">
            <text:p>1561</text:p>
          </table:table-cell>
          <table:table-cell office:value-type="string" table:style-name="ce20">
            <text:p>19:02:010335: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17">
            <text:p>1562</text:p>
          </table:table-cell>
          <table:table-cell office:value-type="string" table:style-name="ce20">
            <text:p>19:02:010335: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17">
            <text:p>1563</text:p>
          </table:table-cell>
          <table:table-cell office:value-type="string" table:style-name="ce20">
            <text:p>19:02:010336: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17">
            <text:p>1564</text:p>
          </table:table-cell>
          <table:table-cell office:value-type="string" table:style-name="ce20">
            <text:p>19:02:010336: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17">
            <text:p>1565</text:p>
          </table:table-cell>
          <table:table-cell office:value-type="string" table:style-name="ce20">
            <text:p>19:02:010336: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17">
            <text:p>1566</text:p>
          </table:table-cell>
          <table:table-cell office:value-type="string" table:style-name="ce20">
            <text:p>19:02:010336: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17">
            <text:p>1567</text:p>
          </table:table-cell>
          <table:table-cell office:value-type="string" table:style-name="ce20">
            <text:p>19:02:010337: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17">
            <text:p>1568</text:p>
          </table:table-cell>
          <table:table-cell office:value-type="string" table:style-name="ce20">
            <text:p>19:02:010523:30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17">
            <text:p>1569</text:p>
          </table:table-cell>
          <table:table-cell office:value-type="string" table:style-name="ce20">
            <text:p>19:02:010523:30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17">
            <text:p>1570</text:p>
          </table:table-cell>
          <table:table-cell office:value-type="string" table:style-name="ce20">
            <text:p>19:02:010523: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17">
            <text:p>1571</text:p>
          </table:table-cell>
          <table:table-cell office:value-type="string" table:style-name="ce20">
            <text:p>19:02:010523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17">
            <text:p>1572</text:p>
          </table:table-cell>
          <table:table-cell office:value-type="string" table:style-name="ce20">
            <text:p>19:02:010524:1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17">
            <text:p>1573</text:p>
          </table:table-cell>
          <table:table-cell office:value-type="string" table:style-name="ce20">
            <text:p>19:02:010524:1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17">
            <text:p>1574</text:p>
          </table:table-cell>
          <table:table-cell office:value-type="string" table:style-name="ce20">
            <text:p>19:02:010524:1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17">
            <text:p>1575</text:p>
          </table:table-cell>
          <table:table-cell office:value-type="string" table:style-name="ce20">
            <text:p>19:02:010524:1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17">
            <text:p>1576</text:p>
          </table:table-cell>
          <table:table-cell office:value-type="string" table:style-name="ce20">
            <text:p>19:02:010524:1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17">
            <text:p>1577</text:p>
          </table:table-cell>
          <table:table-cell office:value-type="string" table:style-name="ce20">
            <text:p>19:02:010524:1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17">
            <text:p>1578</text:p>
          </table:table-cell>
          <table:table-cell office:value-type="string" table:style-name="ce20">
            <text:p>19:02:010524:1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17">
            <text:p>1579</text:p>
          </table:table-cell>
          <table:table-cell office:value-type="string" table:style-name="ce20">
            <text:p>19:02:010524:2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17">
            <text:p>1580</text:p>
          </table:table-cell>
          <table:table-cell office:value-type="string" table:style-name="ce20">
            <text:p>19:02:010524:2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17">
            <text:p>1581</text:p>
          </table:table-cell>
          <table:table-cell office:value-type="string" table:style-name="ce20">
            <text:p>19:02:010524:2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17">
            <text:p>1582</text:p>
          </table:table-cell>
          <table:table-cell office:value-type="string" table:style-name="ce20">
            <text:p>19:02:010524:2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17">
            <text:p>1583</text:p>
          </table:table-cell>
          <table:table-cell office:value-type="string" table:style-name="ce20">
            <text:p>19:02:010524:2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17">
            <text:p>1584</text:p>
          </table:table-cell>
          <table:table-cell office:value-type="string" table:style-name="ce20">
            <text:p>19:02:010524:2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17">
            <text:p>1585</text:p>
          </table:table-cell>
          <table:table-cell office:value-type="string" table:style-name="ce20">
            <text:p>19:02:010524:2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17">
            <text:p>1586</text:p>
          </table:table-cell>
          <table:table-cell office:value-type="string" table:style-name="ce20">
            <text:p>19:02:010524:2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17">
            <text:p>1587</text:p>
          </table:table-cell>
          <table:table-cell office:value-type="string" table:style-name="ce20">
            <text:p>19:02:010524:2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17">
            <text:p>1588</text:p>
          </table:table-cell>
          <table:table-cell office:value-type="string" table:style-name="ce20">
            <text:p>19:02:010524:2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17">
            <text:p>1589</text:p>
          </table:table-cell>
          <table:table-cell office:value-type="string" table:style-name="ce20">
            <text:p>19:02:010524:2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17">
            <text:p>1590</text:p>
          </table:table-cell>
          <table:table-cell office:value-type="string" table:style-name="ce20">
            <text:p>19:02:010524:2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17">
            <text:p>1591</text:p>
          </table:table-cell>
          <table:table-cell office:value-type="string" table:style-name="ce20">
            <text:p>19:02:010524:2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17">
            <text:p>1592</text:p>
          </table:table-cell>
          <table:table-cell office:value-type="string" table:style-name="ce20">
            <text:p>19:02:010524:3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17">
            <text:p>1593</text:p>
          </table:table-cell>
          <table:table-cell office:value-type="string" table:style-name="ce20">
            <text:p>19:02:010524:3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17">
            <text:p>1594</text:p>
          </table:table-cell>
          <table:table-cell office:value-type="string" table:style-name="ce20">
            <text:p>19:02:010524:3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17">
            <text:p>1595</text:p>
          </table:table-cell>
          <table:table-cell office:value-type="string" table:style-name="ce20">
            <text:p>19:02:010524:3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17">
            <text:p>1596</text:p>
          </table:table-cell>
          <table:table-cell office:value-type="string" table:style-name="ce20">
            <text:p>19:02:010524:3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17">
            <text:p>1597</text:p>
          </table:table-cell>
          <table:table-cell office:value-type="string" table:style-name="ce20">
            <text:p>19:02:010524:3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17">
            <text:p>1598</text:p>
          </table:table-cell>
          <table:table-cell office:value-type="string" table:style-name="ce20">
            <text:p>19:02:010524: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17">
            <text:p>1599</text:p>
          </table:table-cell>
          <table:table-cell office:value-type="string" table:style-name="ce20">
            <text:p>19:02:010524:40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17">
            <text:p>1600</text:p>
          </table:table-cell>
          <table:table-cell office:value-type="string" table:style-name="ce20">
            <text:p>19:02:010524:4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17">
            <text:p>1601</text:p>
          </table:table-cell>
          <table:table-cell office:value-type="string" table:style-name="ce20">
            <text:p>19:02:010524:4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17">
            <text:p>1602</text:p>
          </table:table-cell>
          <table:table-cell office:value-type="string" table:style-name="ce20">
            <text:p>19:02:010524: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17">
            <text:p>1603</text:p>
          </table:table-cell>
          <table:table-cell office:value-type="string" table:style-name="ce20">
            <text:p>19:02:010524:48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17">
            <text:p>1604</text:p>
          </table:table-cell>
          <table:table-cell office:value-type="string" table:style-name="ce20">
            <text:p>19:02:010524:5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17">
            <text:p>1605</text:p>
          </table:table-cell>
          <table:table-cell office:value-type="string" table:style-name="ce20">
            <text:p>19:02:010524:5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17">
            <text:p>1606</text:p>
          </table:table-cell>
          <table:table-cell office:value-type="string" table:style-name="ce20">
            <text:p>19:02:010524:5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17">
            <text:p>1607</text:p>
          </table:table-cell>
          <table:table-cell office:value-type="string" table:style-name="ce20">
            <text:p>19:02:010524:5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17">
            <text:p>1608</text:p>
          </table:table-cell>
          <table:table-cell office:value-type="string" table:style-name="ce20">
            <text:p>19:02:010524:5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17">
            <text:p>1609</text:p>
          </table:table-cell>
          <table:table-cell office:value-type="string" table:style-name="ce20">
            <text:p>19:02:010524:5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17">
            <text:p>1610</text:p>
          </table:table-cell>
          <table:table-cell office:value-type="string" table:style-name="ce20">
            <text:p>19:02:010524:5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17">
            <text:p>1611</text:p>
          </table:table-cell>
          <table:table-cell office:value-type="string" table:style-name="ce20">
            <text:p>19:02:010524:5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17">
            <text:p>1612</text:p>
          </table:table-cell>
          <table:table-cell office:value-type="string" table:style-name="ce20">
            <text:p>19:02:010524:5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17">
            <text:p>1613</text:p>
          </table:table-cell>
          <table:table-cell office:value-type="string" table:style-name="ce20">
            <text:p>19:02:010524:6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17">
            <text:p>1614</text:p>
          </table:table-cell>
          <table:table-cell office:value-type="string" table:style-name="ce20">
            <text:p>19:02:010524:9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17">
            <text:p>1615</text:p>
          </table:table-cell>
          <table:table-cell office:value-type="string" table:style-name="ce20">
            <text:p>19:02:010524:9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17">
            <text:p>1616</text:p>
          </table:table-cell>
          <table:table-cell office:value-type="string" table:style-name="ce20">
            <text:p>19:02:010525:10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17">
            <text:p>1617</text:p>
          </table:table-cell>
          <table:table-cell office:value-type="string" table:style-name="ce20">
            <text:p>19:02:010525:10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17">
            <text:p>1618</text:p>
          </table:table-cell>
          <table:table-cell office:value-type="string" table:style-name="ce20">
            <text:p>19:02:010525:10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17">
            <text:p>1619</text:p>
          </table:table-cell>
          <table:table-cell office:value-type="string" table:style-name="ce20">
            <text:p>19:02:010525:12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17">
            <text:p>1620</text:p>
          </table:table-cell>
          <table:table-cell office:value-type="string" table:style-name="ce20">
            <text:p>19:02:010525:12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17">
            <text:p>1621</text:p>
          </table:table-cell>
          <table:table-cell office:value-type="string" table:style-name="ce20">
            <text:p>19:02:010525:12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17">
            <text:p>1622</text:p>
          </table:table-cell>
          <table:table-cell office:value-type="string" table:style-name="ce20">
            <text:p>19:02:010525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17">
            <text:p>1623</text:p>
          </table:table-cell>
          <table:table-cell office:value-type="string" table:style-name="ce20">
            <text:p>19:02:010525:20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17">
            <text:p>1624</text:p>
          </table:table-cell>
          <table:table-cell office:value-type="string" table:style-name="ce20">
            <text:p>19:02:010525:21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17">
            <text:p>1625</text:p>
          </table:table-cell>
          <table:table-cell office:value-type="string" table:style-name="ce20">
            <text:p>19:02:010525:2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17">
            <text:p>1626</text:p>
          </table:table-cell>
          <table:table-cell office:value-type="string" table:style-name="ce20">
            <text:p>19:02:010525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17">
            <text:p>1627</text:p>
          </table:table-cell>
          <table:table-cell office:value-type="string" table:style-name="ce20">
            <text:p>19:02:010525: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17">
            <text:p>1628</text:p>
          </table:table-cell>
          <table:table-cell office:value-type="string" table:style-name="ce20">
            <text:p>19:02:010525:3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17">
            <text:p>1629</text:p>
          </table:table-cell>
          <table:table-cell office:value-type="string" table:style-name="ce20">
            <text:p>19:02:010525:3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17">
            <text:p>1630</text:p>
          </table:table-cell>
          <table:table-cell office:value-type="string" table:style-name="ce20">
            <text:p>19:02:010525:4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17">
            <text:p>1631</text:p>
          </table:table-cell>
          <table:table-cell office:value-type="string" table:style-name="ce20">
            <text:p>19:02:010525:4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17">
            <text:p>1632</text:p>
          </table:table-cell>
          <table:table-cell office:value-type="string" table:style-name="ce20">
            <text:p>19:02:010525:4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17">
            <text:p>1633</text:p>
          </table:table-cell>
          <table:table-cell office:value-type="string" table:style-name="ce20">
            <text:p>19:02:010525:4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17">
            <text:p>1634</text:p>
          </table:table-cell>
          <table:table-cell office:value-type="string" table:style-name="ce20">
            <text:p>19:02:010525:4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17">
            <text:p>1635</text:p>
          </table:table-cell>
          <table:table-cell office:value-type="string" table:style-name="ce20">
            <text:p>19:02:010525:4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17">
            <text:p>1636</text:p>
          </table:table-cell>
          <table:table-cell office:value-type="string" table:style-name="ce20">
            <text:p>19:02:010525:4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17">
            <text:p>1637</text:p>
          </table:table-cell>
          <table:table-cell office:value-type="string" table:style-name="ce20">
            <text:p>19:02:010525: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17">
            <text:p>1638</text:p>
          </table:table-cell>
          <table:table-cell office:value-type="string" table:style-name="ce20">
            <text:p>19:02:010525:9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17">
            <text:p>1639</text:p>
          </table:table-cell>
          <table:table-cell office:value-type="string" table:style-name="ce20">
            <text:p>19:02:010526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17">
            <text:p>1640</text:p>
          </table:table-cell>
          <table:table-cell office:value-type="string" table:style-name="ce20">
            <text:p>19:02:010526:1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17">
            <text:p>1641</text:p>
          </table:table-cell>
          <table:table-cell office:value-type="string" table:style-name="ce20">
            <text:p>19:02:010526:1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17">
            <text:p>1642</text:p>
          </table:table-cell>
          <table:table-cell office:value-type="string" table:style-name="ce20">
            <text:p>19:02:010526:1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17">
            <text:p>1643</text:p>
          </table:table-cell>
          <table:table-cell office:value-type="string" table:style-name="ce20">
            <text:p>19:02:010526:1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17">
            <text:p>1644</text:p>
          </table:table-cell>
          <table:table-cell office:value-type="string" table:style-name="ce20">
            <text:p>19:02:010526:1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17">
            <text:p>1645</text:p>
          </table:table-cell>
          <table:table-cell office:value-type="string" table:style-name="ce20">
            <text:p>19:02:010526:1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17">
            <text:p>1646</text:p>
          </table:table-cell>
          <table:table-cell office:value-type="string" table:style-name="ce20">
            <text:p>19:02:010526:1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17">
            <text:p>1647</text:p>
          </table:table-cell>
          <table:table-cell office:value-type="string" table:style-name="ce20">
            <text:p>19:02:010526: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17">
            <text:p>1648</text:p>
          </table:table-cell>
          <table:table-cell office:value-type="string" table:style-name="ce20">
            <text:p>19:02:010526: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17">
            <text:p>1649</text:p>
          </table:table-cell>
          <table:table-cell office:value-type="string" table:style-name="ce20">
            <text:p>19:02:010526:2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17">
            <text:p>1650</text:p>
          </table:table-cell>
          <table:table-cell office:value-type="string" table:style-name="ce20">
            <text:p>19:02:010526:2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17">
            <text:p>1651</text:p>
          </table:table-cell>
          <table:table-cell office:value-type="string" table:style-name="ce20">
            <text:p>19:02:010526: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17">
            <text:p>1652</text:p>
          </table:table-cell>
          <table:table-cell office:value-type="string" table:style-name="ce20">
            <text:p>19:02:010526: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17">
            <text:p>1653</text:p>
          </table:table-cell>
          <table:table-cell office:value-type="string" table:style-name="ce20">
            <text:p>19:02:010526: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17">
            <text:p>1654</text:p>
          </table:table-cell>
          <table:table-cell office:value-type="string" table:style-name="ce20">
            <text:p>19:02:010526:3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17">
            <text:p>1655</text:p>
          </table:table-cell>
          <table:table-cell office:value-type="string" table:style-name="ce20">
            <text:p>19:02:010526:3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17">
            <text:p>1656</text:p>
          </table:table-cell>
          <table:table-cell office:value-type="string" table:style-name="ce20">
            <text:p>19:02:010526:3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17">
            <text:p>1657</text:p>
          </table:table-cell>
          <table:table-cell office:value-type="string" table:style-name="ce20">
            <text:p>19:02:010526:30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17">
            <text:p>1658</text:p>
          </table:table-cell>
          <table:table-cell office:value-type="string" table:style-name="ce20">
            <text:p>19:02:010526:36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17">
            <text:p>1659</text:p>
          </table:table-cell>
          <table:table-cell office:value-type="string" table:style-name="ce20">
            <text:p>19:02:010526:39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17">
            <text:p>1660</text:p>
          </table:table-cell>
          <table:table-cell office:value-type="string" table:style-name="ce20">
            <text:p>19:02:010526:4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17">
            <text:p>1661</text:p>
          </table:table-cell>
          <table:table-cell office:value-type="string" table:style-name="ce20">
            <text:p>19:02:010526:4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17">
            <text:p>1662</text:p>
          </table:table-cell>
          <table:table-cell office:value-type="string" table:style-name="ce20">
            <text:p>19:02:010526:43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17">
            <text:p>1663</text:p>
          </table:table-cell>
          <table:table-cell office:value-type="string" table:style-name="ce20">
            <text:p>19:02:010526:43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17">
            <text:p>1664</text:p>
          </table:table-cell>
          <table:table-cell office:value-type="string" table:style-name="ce20">
            <text:p>19:02:010526:4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17">
            <text:p>1665</text:p>
          </table:table-cell>
          <table:table-cell office:value-type="string" table:style-name="ce20">
            <text:p>19:02:010526: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17">
            <text:p>1666</text:p>
          </table:table-cell>
          <table:table-cell office:value-type="string" table:style-name="ce20">
            <text:p>19:02:010526:490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17">
            <text:p>1667</text:p>
          </table:table-cell>
          <table:table-cell office:value-type="string" table:style-name="ce20">
            <text:p>19:09:010110:1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17">
            <text:p>1668</text:p>
          </table:table-cell>
          <table:table-cell office:value-type="string" table:style-name="ce20">
            <text:p>19:09:010110:1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17">
            <text:p>1669</text:p>
          </table:table-cell>
          <table:table-cell office:value-type="string" table:style-name="ce20">
            <text:p>19:09:010110:1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17">
            <text:p>1670</text:p>
          </table:table-cell>
          <table:table-cell office:value-type="string" table:style-name="ce20">
            <text:p>19:09:010110:1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17">
            <text:p>1671</text:p>
          </table:table-cell>
          <table:table-cell office:value-type="string" table:style-name="ce20">
            <text:p>19:09:010110:1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17">
            <text:p>1672</text:p>
          </table:table-cell>
          <table:table-cell office:value-type="string" table:style-name="ce20">
            <text:p>19:09:010110:1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17">
            <text:p>1673</text:p>
          </table:table-cell>
          <table:table-cell office:value-type="string" table:style-name="ce20">
            <text:p>19:09:010110:2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17">
            <text:p>1674</text:p>
          </table:table-cell>
          <table:table-cell office:value-type="string" table:style-name="ce20">
            <text:p>19:09:010110:3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17">
            <text:p>1675</text:p>
          </table:table-cell>
          <table:table-cell office:value-type="string" table:style-name="ce20">
            <text:p>19:09:010110:3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17">
            <text:p>1676</text:p>
          </table:table-cell>
          <table:table-cell office:value-type="string" table:style-name="ce20">
            <text:p>19:09:010111:1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17">
            <text:p>1677</text:p>
          </table:table-cell>
          <table:table-cell office:value-type="string" table:style-name="ce20">
            <text:p>19:09:010111:1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17">
            <text:p>1678</text:p>
          </table:table-cell>
          <table:table-cell office:value-type="string" table:style-name="ce20">
            <text:p>19:09:010111:1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17">
            <text:p>1679</text:p>
          </table:table-cell>
          <table:table-cell office:value-type="string" table:style-name="ce20">
            <text:p>19:09:010111:1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17">
            <text:p>1680</text:p>
          </table:table-cell>
          <table:table-cell office:value-type="string" table:style-name="ce20">
            <text:p>19:09:010111:1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17">
            <text:p>1681</text:p>
          </table:table-cell>
          <table:table-cell office:value-type="string" table:style-name="ce20">
            <text:p>19:09:010111: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17">
            <text:p>1682</text:p>
          </table:table-cell>
          <table:table-cell office:value-type="string" table:style-name="ce20">
            <text:p>19:09:010111:1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17">
            <text:p>1683</text:p>
          </table:table-cell>
          <table:table-cell office:value-type="string" table:style-name="ce20">
            <text:p>19:09:010111:1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17">
            <text:p>1684</text:p>
          </table:table-cell>
          <table:table-cell office:value-type="string" table:style-name="ce20">
            <text:p>19:09:010111:1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17">
            <text:p>1685</text:p>
          </table:table-cell>
          <table:table-cell office:value-type="string" table:style-name="ce20">
            <text:p>19:09:010111:1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17">
            <text:p>1686</text:p>
          </table:table-cell>
          <table:table-cell office:value-type="string" table:style-name="ce20">
            <text:p>19:09:010111:19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17">
            <text:p>1687</text:p>
          </table:table-cell>
          <table:table-cell office:value-type="string" table:style-name="ce20">
            <text:p>19:09:010111:2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17">
            <text:p>1688</text:p>
          </table:table-cell>
          <table:table-cell office:value-type="string" table:style-name="ce20">
            <text:p>19:09:010111:2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17">
            <text:p>1689</text:p>
          </table:table-cell>
          <table:table-cell office:value-type="string" table:style-name="ce20">
            <text:p>19:09:010111:2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17">
            <text:p>1690</text:p>
          </table:table-cell>
          <table:table-cell office:value-type="string" table:style-name="ce20">
            <text:p>19:09:010111:2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17">
            <text:p>1691</text:p>
          </table:table-cell>
          <table:table-cell office:value-type="string" table:style-name="ce20">
            <text:p>19:09:010111:3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17">
            <text:p>1692</text:p>
          </table:table-cell>
          <table:table-cell office:value-type="string" table:style-name="ce20">
            <text:p>19:09:010111:3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17">
            <text:p>1693</text:p>
          </table:table-cell>
          <table:table-cell office:value-type="string" table:style-name="ce20">
            <text:p>19:09:010111:3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17">
            <text:p>1694</text:p>
          </table:table-cell>
          <table:table-cell office:value-type="string" table:style-name="ce20">
            <text:p>19:09:010111:3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17">
            <text:p>1695</text:p>
          </table:table-cell>
          <table:table-cell office:value-type="string" table:style-name="ce20">
            <text:p>19:09:010111:3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17">
            <text:p>1696</text:p>
          </table:table-cell>
          <table:table-cell office:value-type="string" table:style-name="ce20">
            <text:p>19:09:010111: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17">
            <text:p>1697</text:p>
          </table:table-cell>
          <table:table-cell office:value-type="string" table:style-name="ce20">
            <text:p>19:09:010111: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17">
            <text:p>1698</text:p>
          </table:table-cell>
          <table:table-cell office:value-type="string" table:style-name="ce20">
            <text:p>19:09:010111:7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17">
            <text:p>1699</text:p>
          </table:table-cell>
          <table:table-cell office:value-type="string" table:style-name="ce20">
            <text:p>19:09:010111: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17">
            <text:p>1700</text:p>
          </table:table-cell>
          <table:table-cell office:value-type="string" table:style-name="ce20">
            <text:p>19:09:010111:8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17">
            <text:p>1701</text:p>
          </table:table-cell>
          <table:table-cell office:value-type="string" table:style-name="ce20">
            <text:p>19:09:010111: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17">
            <text:p>1702</text:p>
          </table:table-cell>
          <table:table-cell office:value-type="string" table:style-name="ce20">
            <text:p>19:09:010111: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17">
            <text:p>1703</text:p>
          </table:table-cell>
          <table:table-cell office:value-type="string" table:style-name="ce20">
            <text:p>19:09:010112:1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17">
            <text:p>1704</text:p>
          </table:table-cell>
          <table:table-cell office:value-type="string" table:style-name="ce20">
            <text:p>19:09:010112:17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17">
            <text:p>1705</text:p>
          </table:table-cell>
          <table:table-cell office:value-type="string" table:style-name="ce20">
            <text:p>19:09:010112: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17">
            <text:p>1706</text:p>
          </table:table-cell>
          <table:table-cell office:value-type="string" table:style-name="ce20">
            <text:p>19:09:010112: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17">
            <text:p>1707</text:p>
          </table:table-cell>
          <table:table-cell office:value-type="string" table:style-name="ce20">
            <text:p>19:09:010113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17">
            <text:p>1708</text:p>
          </table:table-cell>
          <table:table-cell office:value-type="string" table:style-name="ce20">
            <text:p>19:09:010113: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17">
            <text:p>1709</text:p>
          </table:table-cell>
          <table:table-cell office:value-type="string" table:style-name="ce20">
            <text:p>19:09:010113: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17">
            <text:p>1710</text:p>
          </table:table-cell>
          <table:table-cell office:value-type="string" table:style-name="ce20">
            <text:p>19:09:010114:1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17">
            <text:p>1711</text:p>
          </table:table-cell>
          <table:table-cell office:value-type="string" table:style-name="ce20">
            <text:p>19:09:010114: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17">
            <text:p>1712</text:p>
          </table:table-cell>
          <table:table-cell office:value-type="string" table:style-name="ce20">
            <text:p>19:09:010114:4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17">
            <text:p>1713</text:p>
          </table:table-cell>
          <table:table-cell office:value-type="string" table:style-name="ce20">
            <text:p>19:09:010114: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17">
            <text:p>1714</text:p>
          </table:table-cell>
          <table:table-cell office:value-type="string" table:style-name="ce20">
            <text:p>19:09:010114:5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17">
            <text:p>1715</text:p>
          </table:table-cell>
          <table:table-cell office:value-type="string" table:style-name="ce20">
            <text:p>19:09:010114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17">
            <text:p>1716</text:p>
          </table:table-cell>
          <table:table-cell office:value-type="string" table:style-name="ce20">
            <text:p>19:09:010114: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17">
            <text:p>1717</text:p>
          </table:table-cell>
          <table:table-cell office:value-type="string" table:style-name="ce20">
            <text:p>19:09:010114:6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17">
            <text:p>1718</text:p>
          </table:table-cell>
          <table:table-cell office:value-type="string" table:style-name="ce20">
            <text:p>19:09:010115:2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17">
            <text:p>1719</text:p>
          </table:table-cell>
          <table:table-cell office:value-type="string" table:style-name="ce20">
            <text:p>19:09:010115:2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17">
            <text:p>1720</text:p>
          </table:table-cell>
          <table:table-cell office:value-type="string" table:style-name="ce20">
            <text:p>19:09:010115:3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17">
            <text:p>1721</text:p>
          </table:table-cell>
          <table:table-cell office:value-type="string" table:style-name="ce20">
            <text:p>19:09:010115:6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17">
            <text:p>1722</text:p>
          </table:table-cell>
          <table:table-cell office:value-type="string" table:style-name="ce20">
            <text:p>19:09:010115:7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17">
            <text:p>1723</text:p>
          </table:table-cell>
          <table:table-cell office:value-type="string" table:style-name="ce20">
            <text:p>19:09:010115:7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17">
            <text:p>1724</text:p>
          </table:table-cell>
          <table:table-cell office:value-type="string" table:style-name="ce20">
            <text:p>19:09:010115:75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17">
            <text:p>1725</text:p>
          </table:table-cell>
          <table:table-cell office:value-type="string" table:style-name="ce20">
            <text:p>19:09:010201:143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17">
            <text:p>1726</text:p>
          </table:table-cell>
          <table:table-cell office:value-type="string" table:style-name="ce20">
            <text:p>19:09:010201:14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17">
            <text:p>1727</text:p>
          </table:table-cell>
          <table:table-cell office:value-type="string" table:style-name="ce20">
            <text:p>19:09:010201:22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17">
            <text:p>1728</text:p>
          </table:table-cell>
          <table:table-cell office:value-type="string" table:style-name="ce20">
            <text:p>19:09:010201:24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17">
            <text:p>1729</text:p>
          </table:table-cell>
          <table:table-cell office:value-type="string" table:style-name="ce20">
            <text:p>19:09:010201:26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17">
            <text:p>1730</text:p>
          </table:table-cell>
          <table:table-cell office:value-type="string" table:style-name="ce20">
            <text:p>19:09:010201:3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17">
            <text:p>1731</text:p>
          </table:table-cell>
          <table:table-cell office:value-type="string" table:style-name="ce20">
            <text:p>19:09:020101:2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17">
            <text:p>1732</text:p>
          </table:table-cell>
          <table:table-cell office:value-type="string" table:style-name="ce20">
            <text:p>19:09:020101:4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17">
            <text:p>1733</text:p>
          </table:table-cell>
          <table:table-cell office:value-type="string" table:style-name="ce20">
            <text:p>19:09:020101:5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17">
            <text:p>1734</text:p>
          </table:table-cell>
          <table:table-cell office:value-type="string" table:style-name="ce20">
            <text:p>19:09:020101:5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17">
            <text:p>1735</text:p>
          </table:table-cell>
          <table:table-cell office:value-type="string" table:style-name="ce20">
            <text:p>19:09:020101: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17">
            <text:p>1736</text:p>
          </table:table-cell>
          <table:table-cell office:value-type="string" table:style-name="ce20">
            <text:p>19:09:020101:7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17">
            <text:p>1737</text:p>
          </table:table-cell>
          <table:table-cell office:value-type="string" table:style-name="ce20">
            <text:p>19:09:020101:7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17">
            <text:p>1738</text:p>
          </table:table-cell>
          <table:table-cell office:value-type="string" table:style-name="ce20">
            <text:p>19:09:020102:1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17">
            <text:p>1739</text:p>
          </table:table-cell>
          <table:table-cell office:value-type="string" table:style-name="ce20">
            <text:p>19:09:020102:1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17">
            <text:p>1740</text:p>
          </table:table-cell>
          <table:table-cell office:value-type="string" table:style-name="ce20">
            <text:p>19:09:020102:1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17">
            <text:p>1741</text:p>
          </table:table-cell>
          <table:table-cell office:value-type="string" table:style-name="ce20">
            <text:p>19:09:020102:4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17">
            <text:p>1742</text:p>
          </table:table-cell>
          <table:table-cell office:value-type="string" table:style-name="ce20">
            <text:p>19:09:020102:4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17">
            <text:p>1743</text:p>
          </table:table-cell>
          <table:table-cell office:value-type="string" table:style-name="ce20">
            <text:p>19:09:020102: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17">
            <text:p>1744</text:p>
          </table:table-cell>
          <table:table-cell office:value-type="string" table:style-name="ce20">
            <text:p>19:09:020102: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17">
            <text:p>1745</text:p>
          </table:table-cell>
          <table:table-cell office:value-type="string" table:style-name="ce20">
            <text:p>19:09:020102: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17">
            <text:p>1746</text:p>
          </table:table-cell>
          <table:table-cell office:value-type="string" table:style-name="ce20">
            <text:p>19:09:020201: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17">
            <text:p>1747</text:p>
          </table:table-cell>
          <table:table-cell office:value-type="string" table:style-name="ce20">
            <text:p>19:09:020201:2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17">
            <text:p>1748</text:p>
          </table:table-cell>
          <table:table-cell office:value-type="string" table:style-name="ce20">
            <text:p>19:09:020201: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17">
            <text:p>1749</text:p>
          </table:table-cell>
          <table:table-cell office:value-type="string" table:style-name="ce20">
            <text:p>19:09:020201: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17">
            <text:p>1750</text:p>
          </table:table-cell>
          <table:table-cell office:value-type="string" table:style-name="ce20">
            <text:p>19:09:020201: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17">
            <text:p>1751</text:p>
          </table:table-cell>
          <table:table-cell office:value-type="string" table:style-name="ce20">
            <text:p>19:09:020201: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17">
            <text:p>1752</text:p>
          </table:table-cell>
          <table:table-cell office:value-type="string" table:style-name="ce20">
            <text:p>19:09:020201:4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17">
            <text:p>1753</text:p>
          </table:table-cell>
          <table:table-cell office:value-type="string" table:style-name="ce20">
            <text:p>19:09:020201:5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17">
            <text:p>1754</text:p>
          </table:table-cell>
          <table:table-cell office:value-type="string" table:style-name="ce20">
            <text:p>19:09:020201:6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17">
            <text:p>1755</text:p>
          </table:table-cell>
          <table:table-cell office:value-type="string" table:style-name="ce20">
            <text:p>19:09:020202: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17">
            <text:p>1756</text:p>
          </table:table-cell>
          <table:table-cell office:value-type="string" table:style-name="ce20">
            <text:p>19:09:020202:6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17">
            <text:p>1757</text:p>
          </table:table-cell>
          <table:table-cell office:value-type="string" table:style-name="ce20">
            <text:p>19:09:020202:6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17">
            <text:p>1758</text:p>
          </table:table-cell>
          <table:table-cell office:value-type="string" table:style-name="ce20">
            <text:p>19:09:020301: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17">
            <text:p>1759</text:p>
          </table:table-cell>
          <table:table-cell office:value-type="string" table:style-name="ce20">
            <text:p>19:09:020501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17">
            <text:p>1760</text:p>
          </table:table-cell>
          <table:table-cell office:value-type="string" table:style-name="ce20">
            <text:p>19:09:020702:1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17">
            <text:p>1761</text:p>
          </table:table-cell>
          <table:table-cell office:value-type="string" table:style-name="ce20">
            <text:p>19:09:030101:18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17">
            <text:p>1762</text:p>
          </table:table-cell>
          <table:table-cell office:value-type="string" table:style-name="ce20">
            <text:p>19:09:030101:2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17">
            <text:p>1763</text:p>
          </table:table-cell>
          <table:table-cell office:value-type="string" table:style-name="ce20">
            <text:p>19:09:030101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17">
            <text:p>1764</text:p>
          </table:table-cell>
          <table:table-cell office:value-type="string" table:style-name="ce20">
            <text:p>19:09:030101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17">
            <text:p>1765</text:p>
          </table:table-cell>
          <table:table-cell office:value-type="string" table:style-name="ce20">
            <text:p>19:09:030201:1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17">
            <text:p>1766</text:p>
          </table:table-cell>
          <table:table-cell office:value-type="string" table:style-name="ce20">
            <text:p>19:09:030201:2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17">
            <text:p>1767</text:p>
          </table:table-cell>
          <table:table-cell office:value-type="string" table:style-name="ce20">
            <text:p>19:10:030215:2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17">
            <text:p>1768</text:p>
          </table:table-cell>
          <table:table-cell office:value-type="string" table:style-name="ce20">
            <text:p>19:10:030215: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17">
            <text:p>1769</text:p>
          </table:table-cell>
          <table:table-cell office:value-type="string" table:style-name="ce20">
            <text:p>19:10:030218: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17">
            <text:p>1770</text:p>
          </table:table-cell>
          <table:table-cell office:value-type="string" table:style-name="ce20">
            <text:p>19:10:030218: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17">
            <text:p>1771</text:p>
          </table:table-cell>
          <table:table-cell office:value-type="string" table:style-name="ce20">
            <text:p>19:10:030219: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17">
            <text:p>1772</text:p>
          </table:table-cell>
          <table:table-cell office:value-type="string" table:style-name="ce20">
            <text:p>19:10:030227:1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17">
            <text:p>1773</text:p>
          </table:table-cell>
          <table:table-cell office:value-type="string" table:style-name="ce20">
            <text:p>19:10:030227: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17">
            <text:p>1774</text:p>
          </table:table-cell>
          <table:table-cell office:value-type="string" table:style-name="ce20">
            <text:p>19:10:030230: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17">
            <text:p>1775</text:p>
          </table:table-cell>
          <table:table-cell office:value-type="string" table:style-name="ce20">
            <text:p>19:10:030301:10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17">
            <text:p>1776</text:p>
          </table:table-cell>
          <table:table-cell office:value-type="string" table:style-name="ce20">
            <text:p>19:10:030301:10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17">
            <text:p>1777</text:p>
          </table:table-cell>
          <table:table-cell office:value-type="string" table:style-name="ce20">
            <text:p>19:10:030301:1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17">
            <text:p>1778</text:p>
          </table:table-cell>
          <table:table-cell office:value-type="string" table:style-name="ce20">
            <text:p>19:10:030301:1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17">
            <text:p>1779</text:p>
          </table:table-cell>
          <table:table-cell office:value-type="string" table:style-name="ce20">
            <text:p>19:10:030301:2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17">
            <text:p>1780</text:p>
          </table:table-cell>
          <table:table-cell office:value-type="string" table:style-name="ce20">
            <text:p>19:10:030301:2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17">
            <text:p>1781</text:p>
          </table:table-cell>
          <table:table-cell office:value-type="string" table:style-name="ce20">
            <text:p>19:10:030301:2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17">
            <text:p>1782</text:p>
          </table:table-cell>
          <table:table-cell office:value-type="string" table:style-name="ce20">
            <text:p>19:10:030301:3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17">
            <text:p>1783</text:p>
          </table:table-cell>
          <table:table-cell office:value-type="string" table:style-name="ce20">
            <text:p>19:10:030301:4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17">
            <text:p>1784</text:p>
          </table:table-cell>
          <table:table-cell office:value-type="string" table:style-name="ce20">
            <text:p>19:10:030301:5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17">
            <text:p>1785</text:p>
          </table:table-cell>
          <table:table-cell office:value-type="string" table:style-name="ce20">
            <text:p>19:10:030301:6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17">
            <text:p>1786</text:p>
          </table:table-cell>
          <table:table-cell office:value-type="string" table:style-name="ce20">
            <text:p>19:10:030303: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17">
            <text:p>1787</text:p>
          </table:table-cell>
          <table:table-cell office:value-type="string" table:style-name="ce20">
            <text:p>19:10:030304:2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17">
            <text:p>1788</text:p>
          </table:table-cell>
          <table:table-cell office:value-type="string" table:style-name="ce20">
            <text:p>19:10:030304:3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17">
            <text:p>1789</text:p>
          </table:table-cell>
          <table:table-cell office:value-type="string" table:style-name="ce20">
            <text:p>19:10:030304:4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17">
            <text:p>1790</text:p>
          </table:table-cell>
          <table:table-cell office:value-type="string" table:style-name="ce20">
            <text:p>19:10:030304:5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17">
            <text:p>1791</text:p>
          </table:table-cell>
          <table:table-cell office:value-type="string" table:style-name="ce20">
            <text:p>19:10:030304:8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17">
            <text:p>1792</text:p>
          </table:table-cell>
          <table:table-cell office:value-type="string" table:style-name="ce20">
            <text:p>19:10:030305:4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17">
            <text:p>1793</text:p>
          </table:table-cell>
          <table:table-cell office:value-type="string" table:style-name="ce20">
            <text:p>19:10:040101:1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17">
            <text:p>1794</text:p>
          </table:table-cell>
          <table:table-cell office:value-type="string" table:style-name="ce20">
            <text:p>19:10:040101:1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17">
            <text:p>1795</text:p>
          </table:table-cell>
          <table:table-cell office:value-type="string" table:style-name="ce20">
            <text:p>19:10:040101:14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17">
            <text:p>1796</text:p>
          </table:table-cell>
          <table:table-cell office:value-type="string" table:style-name="ce20">
            <text:p>19:10:040101:1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17">
            <text:p>1797</text:p>
          </table:table-cell>
          <table:table-cell office:value-type="string" table:style-name="ce20">
            <text:p>19:10:040101:2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17">
            <text:p>1798</text:p>
          </table:table-cell>
          <table:table-cell office:value-type="string" table:style-name="ce20">
            <text:p>19:10:040101:3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17">
            <text:p>1799</text:p>
          </table:table-cell>
          <table:table-cell office:value-type="string" table:style-name="ce20">
            <text:p>19:10:040101:3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17">
            <text:p>1800</text:p>
          </table:table-cell>
          <table:table-cell office:value-type="string" table:style-name="ce20">
            <text:p>19:10:040101:35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17">
            <text:p>1801</text:p>
          </table:table-cell>
          <table:table-cell office:value-type="string" table:style-name="ce20">
            <text:p>19:10:040101:3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17">
            <text:p>1802</text:p>
          </table:table-cell>
          <table:table-cell office:value-type="string" table:style-name="ce20">
            <text:p>19:10:040101:36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17">
            <text:p>1803</text:p>
          </table:table-cell>
          <table:table-cell office:value-type="string" table:style-name="ce20">
            <text:p>19:10:040101:3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17">
            <text:p>1804</text:p>
          </table:table-cell>
          <table:table-cell office:value-type="string" table:style-name="ce20">
            <text:p>19:10:040101:3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17">
            <text:p>1805</text:p>
          </table:table-cell>
          <table:table-cell office:value-type="string" table:style-name="ce20">
            <text:p>19:10:040101:4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17">
            <text:p>1806</text:p>
          </table:table-cell>
          <table:table-cell office:value-type="string" table:style-name="ce20">
            <text:p>19:10:040101:4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17">
            <text:p>1807</text:p>
          </table:table-cell>
          <table:table-cell office:value-type="string" table:style-name="ce20">
            <text:p>19:10:040101:5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17">
            <text:p>1808</text:p>
          </table:table-cell>
          <table:table-cell office:value-type="string" table:style-name="ce20">
            <text:p>19:10:040101:62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17">
            <text:p>1809</text:p>
          </table:table-cell>
          <table:table-cell office:value-type="string" table:style-name="ce20">
            <text:p>19:10:040101:6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17">
            <text:p>1810</text:p>
          </table:table-cell>
          <table:table-cell office:value-type="string" table:style-name="ce20">
            <text:p>19:10:040101:6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17">
            <text:p>1811</text:p>
          </table:table-cell>
          <table:table-cell office:value-type="string" table:style-name="ce20">
            <text:p>19:10:040101:6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17">
            <text:p>1812</text:p>
          </table:table-cell>
          <table:table-cell office:value-type="string" table:style-name="ce20">
            <text:p>19:10:040101:7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17">
            <text:p>1813</text:p>
          </table:table-cell>
          <table:table-cell office:value-type="string" table:style-name="ce20">
            <text:p>19:10:040101:7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17">
            <text:p>1814</text:p>
          </table:table-cell>
          <table:table-cell office:value-type="string" table:style-name="ce20">
            <text:p>19:10:040109: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17">
            <text:p>1815</text:p>
          </table:table-cell>
          <table:table-cell office:value-type="string" table:style-name="ce20">
            <text:p>19:10:040127:1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17">
            <text:p>1816</text:p>
          </table:table-cell>
          <table:table-cell office:value-type="string" table:style-name="ce20">
            <text:p>19:10:040127:11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17">
            <text:p>1817</text:p>
          </table:table-cell>
          <table:table-cell office:value-type="string" table:style-name="ce20">
            <text:p>19:10:040127:1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17">
            <text:p>1818</text:p>
          </table:table-cell>
          <table:table-cell office:value-type="string" table:style-name="ce20">
            <text:p>19:10:040127: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17">
            <text:p>1819</text:p>
          </table:table-cell>
          <table:table-cell office:value-type="string" table:style-name="ce20">
            <text:p>19:10:040127:6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17">
            <text:p>1820</text:p>
          </table:table-cell>
          <table:table-cell office:value-type="string" table:style-name="ce20">
            <text:p>19:10:040127: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17">
            <text:p>1821</text:p>
          </table:table-cell>
          <table:table-cell office:value-type="string" table:style-name="ce20">
            <text:p>19:10:040127: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17">
            <text:p>1822</text:p>
          </table:table-cell>
          <table:table-cell office:value-type="string" table:style-name="ce20">
            <text:p>19:10:040131:21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17">
            <text:p>1823</text:p>
          </table:table-cell>
          <table:table-cell office:value-type="string" table:style-name="ce20">
            <text:p>19:10:040133: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17">
            <text:p>1824</text:p>
          </table:table-cell>
          <table:table-cell office:value-type="string" table:style-name="ce20">
            <text:p>19:10:040201: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17">
            <text:p>1825</text:p>
          </table:table-cell>
          <table:table-cell office:value-type="string" table:style-name="ce20">
            <text:p>19:10:040302:14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17">
            <text:p>1826</text:p>
          </table:table-cell>
          <table:table-cell office:value-type="string" table:style-name="ce20">
            <text:p>19:10:040302:14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17">
            <text:p>1827</text:p>
          </table:table-cell>
          <table:table-cell office:value-type="string" table:style-name="ce20">
            <text:p>19:10:040302:14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17">
            <text:p>1828</text:p>
          </table:table-cell>
          <table:table-cell office:value-type="string" table:style-name="ce20">
            <text:p>19:10:040302:15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17">
            <text:p>1829</text:p>
          </table:table-cell>
          <table:table-cell office:value-type="string" table:style-name="ce20">
            <text:p>19:10:040302:19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17">
            <text:p>1830</text:p>
          </table:table-cell>
          <table:table-cell office:value-type="string" table:style-name="ce20">
            <text:p>19:10:040302:251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17">
            <text:p>1831</text:p>
          </table:table-cell>
          <table:table-cell office:value-type="string" table:style-name="ce20">
            <text:p>19:10:040302:252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17">
            <text:p>1832</text:p>
          </table:table-cell>
          <table:table-cell office:value-type="string" table:style-name="ce20">
            <text:p>19:10:040302:26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17">
            <text:p>1833</text:p>
          </table:table-cell>
          <table:table-cell office:value-type="string" table:style-name="ce20">
            <text:p>19:10:040302:267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17">
            <text:p>1834</text:p>
          </table:table-cell>
          <table:table-cell office:value-type="string" table:style-name="ce20">
            <text:p>19:10:040302:28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17">
            <text:p>1835</text:p>
          </table:table-cell>
          <table:table-cell office:value-type="string" table:style-name="ce20">
            <text:p>19:10:040302:28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17">
            <text:p>1836</text:p>
          </table:table-cell>
          <table:table-cell office:value-type="string" table:style-name="ce20">
            <text:p>19:10:040302:300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17">
            <text:p>1837</text:p>
          </table:table-cell>
          <table:table-cell office:value-type="string" table:style-name="ce20">
            <text:p>19:10:040302:30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17">
            <text:p>1838</text:p>
          </table:table-cell>
          <table:table-cell office:value-type="string" table:style-name="ce20">
            <text:p>19:10:040302:30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17">
            <text:p>1839</text:p>
          </table:table-cell>
          <table:table-cell office:value-type="string" table:style-name="ce20">
            <text:p>19:10:040302:30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17">
            <text:p>1840</text:p>
          </table:table-cell>
          <table:table-cell office:value-type="string" table:style-name="ce20">
            <text:p>19:10:040302:3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17">
            <text:p>1841</text:p>
          </table:table-cell>
          <table:table-cell office:value-type="string" table:style-name="ce20">
            <text:p>19:10:040302:3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17">
            <text:p>1842</text:p>
          </table:table-cell>
          <table:table-cell office:value-type="string" table:style-name="ce20">
            <text:p>19:10:040302:331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17">
            <text:p>1843</text:p>
          </table:table-cell>
          <table:table-cell office:value-type="string" table:style-name="ce20">
            <text:p>19:10:040302:3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17">
            <text:p>1844</text:p>
          </table:table-cell>
          <table:table-cell office:value-type="string" table:style-name="ce20">
            <text:p>19:10:040302:49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17">
            <text:p>1845</text:p>
          </table:table-cell>
          <table:table-cell office:value-type="string" table:style-name="ce20">
            <text:p>19:10:040302:8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17">
            <text:p>1846</text:p>
          </table:table-cell>
          <table:table-cell office:value-type="string" table:style-name="ce20">
            <text:p>19:10:040302:88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17">
            <text:p>1847</text:p>
          </table:table-cell>
          <table:table-cell office:value-type="string" table:style-name="ce20">
            <text:p>19:10:040302: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17">
            <text:p>1848</text:p>
          </table:table-cell>
          <table:table-cell office:value-type="string" table:style-name="ce20">
            <text:p>19:10:040302:8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17">
            <text:p>1849</text:p>
          </table:table-cell>
          <table:table-cell office:value-type="string" table:style-name="ce20">
            <text:p>19:10:040302:9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17">
            <text:p>1850</text:p>
          </table:table-cell>
          <table:table-cell office:value-type="string" table:style-name="ce20">
            <text:p>19:10:040303:1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17">
            <text:p>1851</text:p>
          </table:table-cell>
          <table:table-cell office:value-type="string" table:style-name="ce20">
            <text:p>19:10:040303:1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17">
            <text:p>1852</text:p>
          </table:table-cell>
          <table:table-cell office:value-type="string" table:style-name="ce20">
            <text:p>19:10:040303:15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17">
            <text:p>1853</text:p>
          </table:table-cell>
          <table:table-cell office:value-type="string" table:style-name="ce20">
            <text:p>19:10:040303:2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17">
            <text:p>1854</text:p>
          </table:table-cell>
          <table:table-cell office:value-type="string" table:style-name="ce20">
            <text:p>19:10:040303: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17">
            <text:p>1855</text:p>
          </table:table-cell>
          <table:table-cell office:value-type="string" table:style-name="ce20">
            <text:p>19:10:040303:7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17">
            <text:p>1856</text:p>
          </table:table-cell>
          <table:table-cell office:value-type="string" table:style-name="ce20">
            <text:p>19:10:040303:8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17">
            <text:p>1857</text:p>
          </table:table-cell>
          <table:table-cell office:value-type="string" table:style-name="ce20">
            <text:p>19:10:050101:12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17">
            <text:p>1858</text:p>
          </table:table-cell>
          <table:table-cell office:value-type="string" table:style-name="ce20">
            <text:p>19:10:050101:13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17">
            <text:p>1859</text:p>
          </table:table-cell>
          <table:table-cell office:value-type="string" table:style-name="ce20">
            <text:p>19:10:050101:23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17">
            <text:p>1860</text:p>
          </table:table-cell>
          <table:table-cell office:value-type="string" table:style-name="ce20">
            <text:p>19:10:050101:24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17">
            <text:p>1861</text:p>
          </table:table-cell>
          <table:table-cell office:value-type="string" table:style-name="ce20">
            <text:p>19:10:050101:2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17">
            <text:p>1862</text:p>
          </table:table-cell>
          <table:table-cell office:value-type="string" table:style-name="ce20">
            <text:p>19:10:050101:3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17">
            <text:p>1863</text:p>
          </table:table-cell>
          <table:table-cell office:value-type="string" table:style-name="ce20">
            <text:p>19:10:050101:3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17">
            <text:p>1864</text:p>
          </table:table-cell>
          <table:table-cell office:value-type="string" table:style-name="ce20">
            <text:p>19:10:050101:4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17">
            <text:p>1865</text:p>
          </table:table-cell>
          <table:table-cell office:value-type="string" table:style-name="ce20">
            <text:p>19:10:120101:28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17">
            <text:p>1866</text:p>
          </table:table-cell>
          <table:table-cell office:value-type="string" table:style-name="ce20">
            <text:p>19:10:120101: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17">
            <text:p>1867</text:p>
          </table:table-cell>
          <table:table-cell office:value-type="string" table:style-name="ce20">
            <text:p>19:10:120101: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17">
            <text:p>1868</text:p>
          </table:table-cell>
          <table:table-cell office:value-type="string" table:style-name="ce20">
            <text:p>19:10:120101: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17">
            <text:p>1869</text:p>
          </table:table-cell>
          <table:table-cell office:value-type="string" table:style-name="ce20">
            <text:p>19:10:120101:9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17">
            <text:p>1870</text:p>
          </table:table-cell>
          <table:table-cell office:value-type="string" table:style-name="ce20">
            <text:p>19:10:120101:93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17">
            <text:p>1871</text:p>
          </table:table-cell>
          <table:table-cell office:value-type="string" table:style-name="ce20">
            <text:p>19:10:120101: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17">
            <text:p>1872</text:p>
          </table:table-cell>
          <table:table-cell office:value-type="string" table:style-name="ce20">
            <text:p>19:10:120201: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17">
            <text:p>1873</text:p>
          </table:table-cell>
          <table:table-cell office:value-type="string" table:style-name="ce20">
            <text:p>19:10:120301:2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17">
            <text:p>1874</text:p>
          </table:table-cell>
          <table:table-cell office:value-type="string" table:style-name="ce20">
            <text:p>19:10:120301: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17">
            <text:p>1875</text:p>
          </table:table-cell>
          <table:table-cell office:value-type="string" table:style-name="ce20">
            <text:p>19:10:120703:8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17">
            <text:p>1876</text:p>
          </table:table-cell>
          <table:table-cell office:value-type="string" table:style-name="ce20">
            <text:p>19:10:120706: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17">
            <text:p>1877</text:p>
          </table:table-cell>
          <table:table-cell office:value-type="string" table:style-name="ce20">
            <text:p>19:10:130101:177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17">
            <text:p>1878</text:p>
          </table:table-cell>
          <table:table-cell office:value-type="string" table:style-name="ce20">
            <text:p>19:10:130101:7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17">
            <text:p>1879</text:p>
          </table:table-cell>
          <table:table-cell office:value-type="string" table:style-name="ce20">
            <text:p>19:10:130101:8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17">
            <text:p>1880</text:p>
          </table:table-cell>
          <table:table-cell office:value-type="string" table:style-name="ce20">
            <text:p>19:10:130101:83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17">
            <text:p>1881</text:p>
          </table:table-cell>
          <table:table-cell office:value-type="string" table:style-name="ce20">
            <text:p>19:10:130101:8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17">
            <text:p>1882</text:p>
          </table:table-cell>
          <table:table-cell office:value-type="string" table:style-name="ce20">
            <text:p>19:10:130101:8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17">
            <text:p>1883</text:p>
          </table:table-cell>
          <table:table-cell office:value-type="string" table:style-name="ce20">
            <text:p>19:10:130101:8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17">
            <text:p>1884</text:p>
          </table:table-cell>
          <table:table-cell office:value-type="string" table:style-name="ce20">
            <text:p>19:10:130101:86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17">
            <text:p>1885</text:p>
          </table:table-cell>
          <table:table-cell office:value-type="string" table:style-name="ce20">
            <text:p>19:10:130701:9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17">
            <text:p>1886</text:p>
          </table:table-cell>
          <table:table-cell office:value-type="string" table:style-name="ce20">
            <text:p>19:10:140101:10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17">
            <text:p>1887</text:p>
          </table:table-cell>
          <table:table-cell office:value-type="string" table:style-name="ce20">
            <text:p>19:10:140101:104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17">
            <text:p>1888</text:p>
          </table:table-cell>
          <table:table-cell office:value-type="string" table:style-name="ce20">
            <text:p>19:10:140101:104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17">
            <text:p>1889</text:p>
          </table:table-cell>
          <table:table-cell office:value-type="string" table:style-name="ce20">
            <text:p>19:10:140101:10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17">
            <text:p>1890</text:p>
          </table:table-cell>
          <table:table-cell office:value-type="string" table:style-name="ce20">
            <text:p>19:10:140101:10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17">
            <text:p>1891</text:p>
          </table:table-cell>
          <table:table-cell office:value-type="string" table:style-name="ce20">
            <text:p>19:10:140101:10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17">
            <text:p>1892</text:p>
          </table:table-cell>
          <table:table-cell office:value-type="string" table:style-name="ce20">
            <text:p>19:10:140101:11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17">
            <text:p>1893</text:p>
          </table:table-cell>
          <table:table-cell office:value-type="string" table:style-name="ce20">
            <text:p>19:10:140101:111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17">
            <text:p>1894</text:p>
          </table:table-cell>
          <table:table-cell office:value-type="string" table:style-name="ce20">
            <text:p>19:10:140101:1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17">
            <text:p>1895</text:p>
          </table:table-cell>
          <table:table-cell office:value-type="string" table:style-name="ce20">
            <text:p>19:10:140101:1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17">
            <text:p>1896</text:p>
          </table:table-cell>
          <table:table-cell office:value-type="string" table:style-name="ce20">
            <text:p>19:10:140101:1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17">
            <text:p>1897</text:p>
          </table:table-cell>
          <table:table-cell office:value-type="string" table:style-name="ce20">
            <text:p>19:10:140101:115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17">
            <text:p>1898</text:p>
          </table:table-cell>
          <table:table-cell office:value-type="string" table:style-name="ce20">
            <text:p>19:10:140101:117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17">
            <text:p>1899</text:p>
          </table:table-cell>
          <table:table-cell office:value-type="string" table:style-name="ce20">
            <text:p>19:10:140101:11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17">
            <text:p>1900</text:p>
          </table:table-cell>
          <table:table-cell office:value-type="string" table:style-name="ce20">
            <text:p>19:10:140101:12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17">
            <text:p>1901</text:p>
          </table:table-cell>
          <table:table-cell office:value-type="string" table:style-name="ce20">
            <text:p>19:10:140101:12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17">
            <text:p>1902</text:p>
          </table:table-cell>
          <table:table-cell office:value-type="string" table:style-name="ce20">
            <text:p>19:10:140101:14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17">
            <text:p>1903</text:p>
          </table:table-cell>
          <table:table-cell office:value-type="string" table:style-name="ce20">
            <text:p>19:10:140101:1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17">
            <text:p>1904</text:p>
          </table:table-cell>
          <table:table-cell office:value-type="string" table:style-name="ce20">
            <text:p>19:10:140101:1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17">
            <text:p>1905</text:p>
          </table:table-cell>
          <table:table-cell office:value-type="string" table:style-name="ce20">
            <text:p>19:10:140101:15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17">
            <text:p>1906</text:p>
          </table:table-cell>
          <table:table-cell office:value-type="string" table:style-name="ce20">
            <text:p>19:10:140101:18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17">
            <text:p>1907</text:p>
          </table:table-cell>
          <table:table-cell office:value-type="string" table:style-name="ce20">
            <text:p>19:10:140101:24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17">
            <text:p>1908</text:p>
          </table:table-cell>
          <table:table-cell office:value-type="string" table:style-name="ce20">
            <text:p>19:10:140101:27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17">
            <text:p>1909</text:p>
          </table:table-cell>
          <table:table-cell office:value-type="string" table:style-name="ce20">
            <text:p>19:10:140101:34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17">
            <text:p>1910</text:p>
          </table:table-cell>
          <table:table-cell office:value-type="string" table:style-name="ce20">
            <text:p>19:10:140101:3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17">
            <text:p>1911</text:p>
          </table:table-cell>
          <table:table-cell office:value-type="string" table:style-name="ce20">
            <text:p>19:10:140101:4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17">
            <text:p>1912</text:p>
          </table:table-cell>
          <table:table-cell office:value-type="string" table:style-name="ce20">
            <text:p>19:10:140101:4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17">
            <text:p>1913</text:p>
          </table:table-cell>
          <table:table-cell office:value-type="string" table:style-name="ce20">
            <text:p>19:10:140101:4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17">
            <text:p>1914</text:p>
          </table:table-cell>
          <table:table-cell office:value-type="string" table:style-name="ce20">
            <text:p>19:10:140101:45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17">
            <text:p>1915</text:p>
          </table:table-cell>
          <table:table-cell office:value-type="string" table:style-name="ce20">
            <text:p>19:10:140101:46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17">
            <text:p>1916</text:p>
          </table:table-cell>
          <table:table-cell office:value-type="string" table:style-name="ce20">
            <text:p>19:10:140101:4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17">
            <text:p>1917</text:p>
          </table:table-cell>
          <table:table-cell office:value-type="string" table:style-name="ce20">
            <text:p>19:10:140101:5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17">
            <text:p>1918</text:p>
          </table:table-cell>
          <table:table-cell office:value-type="string" table:style-name="ce20">
            <text:p>19:10:140101:51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17">
            <text:p>1919</text:p>
          </table:table-cell>
          <table:table-cell office:value-type="string" table:style-name="ce20">
            <text:p>19:10:140101:56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17">
            <text:p>1920</text:p>
          </table:table-cell>
          <table:table-cell office:value-type="string" table:style-name="ce20">
            <text:p>19:10:140101:56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17">
            <text:p>1921</text:p>
          </table:table-cell>
          <table:table-cell office:value-type="string" table:style-name="ce20">
            <text:p>19:10:140201:1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17">
            <text:p>1922</text:p>
          </table:table-cell>
          <table:table-cell office:value-type="string" table:style-name="ce20">
            <text:p>19:10:140201:1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17">
            <text:p>1923</text:p>
          </table:table-cell>
          <table:table-cell office:value-type="string" table:style-name="ce20">
            <text:p>19:10:140201:18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17">
            <text:p>1924</text:p>
          </table:table-cell>
          <table:table-cell office:value-type="string" table:style-name="ce20">
            <text:p>19:10:140201:19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17">
            <text:p>1925</text:p>
          </table:table-cell>
          <table:table-cell office:value-type="string" table:style-name="ce20">
            <text:p>19:10:140201:20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17">
            <text:p>1926</text:p>
          </table:table-cell>
          <table:table-cell office:value-type="string" table:style-name="ce20">
            <text:p>19:10:140201:21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17">
            <text:p>1927</text:p>
          </table:table-cell>
          <table:table-cell office:value-type="string" table:style-name="ce20">
            <text:p>19:10:140201:5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17">
            <text:p>1928</text:p>
          </table:table-cell>
          <table:table-cell office:value-type="string" table:style-name="ce20">
            <text:p>19:10:140201: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17">
            <text:p>1929</text:p>
          </table:table-cell>
          <table:table-cell office:value-type="string" table:style-name="ce20">
            <text:p>19:10:140202:6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17">
            <text:p>1930</text:p>
          </table:table-cell>
          <table:table-cell office:value-type="string" table:style-name="ce20">
            <text:p>19:10:140202: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17">
            <text:p>1931</text:p>
          </table:table-cell>
          <table:table-cell office:value-type="string" table:style-name="ce20">
            <text:p>19:10:140203:1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17">
            <text:p>1932</text:p>
          </table:table-cell>
          <table:table-cell office:value-type="string" table:style-name="ce20">
            <text:p>19:10:140203:3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17">
            <text:p>1933</text:p>
          </table:table-cell>
          <table:table-cell office:value-type="string" table:style-name="ce20">
            <text:p>19:10:140203: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17">
            <text:p>1934</text:p>
          </table:table-cell>
          <table:table-cell office:value-type="string" table:style-name="ce20">
            <text:p>19:10:140204:1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17">
            <text:p>1935</text:p>
          </table:table-cell>
          <table:table-cell office:value-type="string" table:style-name="ce20">
            <text:p>19:10:140501: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17">
            <text:p>1936</text:p>
          </table:table-cell>
          <table:table-cell office:value-type="string" table:style-name="ce20">
            <text:p>19:10:140502:107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17">
            <text:p>1937</text:p>
          </table:table-cell>
          <table:table-cell office:value-type="string" table:style-name="ce20">
            <text:p>19:10:140502:107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17">
            <text:p>1938</text:p>
          </table:table-cell>
          <table:table-cell office:value-type="string" table:style-name="ce20">
            <text:p>19:10:140502:1077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17">
            <text:p>1939</text:p>
          </table:table-cell>
          <table:table-cell office:value-type="string" table:style-name="ce20">
            <text:p>19:10:140502:107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17">
            <text:p>1940</text:p>
          </table:table-cell>
          <table:table-cell office:value-type="string" table:style-name="ce20">
            <text:p>19:10:140502:11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17">
            <text:p>1941</text:p>
          </table:table-cell>
          <table:table-cell office:value-type="string" table:style-name="ce20">
            <text:p>19:10:140502:126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17">
            <text:p>1942</text:p>
          </table:table-cell>
          <table:table-cell office:value-type="string" table:style-name="ce20">
            <text:p>19:10:140502:12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17">
            <text:p>1943</text:p>
          </table:table-cell>
          <table:table-cell office:value-type="string" table:style-name="ce20">
            <text:p>19:10:140502:1306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17">
            <text:p>1944</text:p>
          </table:table-cell>
          <table:table-cell office:value-type="string" table:style-name="ce20">
            <text:p>19:10:140502:138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17">
            <text:p>1945</text:p>
          </table:table-cell>
          <table:table-cell office:value-type="string" table:style-name="ce20">
            <text:p>19:10:140502:14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17">
            <text:p>1946</text:p>
          </table:table-cell>
          <table:table-cell office:value-type="string" table:style-name="ce20">
            <text:p>19:10:140502:16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17">
            <text:p>1947</text:p>
          </table:table-cell>
          <table:table-cell office:value-type="string" table:style-name="ce20">
            <text:p>19:10:140502:18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17">
            <text:p>1948</text:p>
          </table:table-cell>
          <table:table-cell office:value-type="string" table:style-name="ce20">
            <text:p>19:10:140502:18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17">
            <text:p>1949</text:p>
          </table:table-cell>
          <table:table-cell office:value-type="string" table:style-name="ce20">
            <text:p>19:10:140502:19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17">
            <text:p>1950</text:p>
          </table:table-cell>
          <table:table-cell office:value-type="string" table:style-name="ce20">
            <text:p>19:10:140502:19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17">
            <text:p>1951</text:p>
          </table:table-cell>
          <table:table-cell office:value-type="string" table:style-name="ce20">
            <text:p>19:10:140502:19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17">
            <text:p>1952</text:p>
          </table:table-cell>
          <table:table-cell office:value-type="string" table:style-name="ce20">
            <text:p>19:10:140502:19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17">
            <text:p>1953</text:p>
          </table:table-cell>
          <table:table-cell office:value-type="string" table:style-name="ce20">
            <text:p>19:10:140502:19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17">
            <text:p>1954</text:p>
          </table:table-cell>
          <table:table-cell office:value-type="string" table:style-name="ce20">
            <text:p>19:10:140502:201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17">
            <text:p>1955</text:p>
          </table:table-cell>
          <table:table-cell office:value-type="string" table:style-name="ce20">
            <text:p>19:10:140502:204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17">
            <text:p>1956</text:p>
          </table:table-cell>
          <table:table-cell office:value-type="string" table:style-name="ce20">
            <text:p>19:10:140502:20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17">
            <text:p>1957</text:p>
          </table:table-cell>
          <table:table-cell office:value-type="string" table:style-name="ce20">
            <text:p>19:10:140502:229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17">
            <text:p>1958</text:p>
          </table:table-cell>
          <table:table-cell office:value-type="string" table:style-name="ce20">
            <text:p>19:10:140502:23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17">
            <text:p>1959</text:p>
          </table:table-cell>
          <table:table-cell office:value-type="string" table:style-name="ce20">
            <text:p>19:10:140502:235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17">
            <text:p>1960</text:p>
          </table:table-cell>
          <table:table-cell office:value-type="string" table:style-name="ce20">
            <text:p>19:10:140502:240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17">
            <text:p>1961</text:p>
          </table:table-cell>
          <table:table-cell office:value-type="string" table:style-name="ce20">
            <text:p>19:10:140502:242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17">
            <text:p>1962</text:p>
          </table:table-cell>
          <table:table-cell office:value-type="string" table:style-name="ce20">
            <text:p>19:10:140502:258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17">
            <text:p>1963</text:p>
          </table:table-cell>
          <table:table-cell office:value-type="string" table:style-name="ce20">
            <text:p>19:10:140502:303</text:p>
          </table:table-cell>
          <table:table-cell office:value-type="string" table:style-name="ce16">
            <text:p>2021-02-17</text:p>
          </table:table-cell>
          <table:table-cell office:value-type="string" table:number-columns-spanned="2" table:number-rows-spanned="1" table:style-name="ce39">
            <text:p>2021-02-15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053E0D6FE589F4BF8573AB240EEF2EC76BEF59755A195B70667CD83E8E1AD12F1FCD9FD6D3C5FE48E4705A5CD7CE58D287B1A761B1997FF462C2430537C396BA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Директор</text:p>
          </table:table-cell>
          <table:covered-table-cell/>
          <table:table-cell table:style-name="ce1"/>
          <table:table-cell table:style-name="ce26"/>
          <table:table-cell office:value-type="string" table:style-name="ce27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97114" table:style-name="ro2">
          <table:table-cell table:style-name="ce29"/>
          <table:table-cell table:style-name="ce2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style-name="ro2">
          <table:table-cell table:style-name="ce29"/>
          <table:table-cell table:style-name="ce2"/>
          <table:table-cell table:style-name="ce30"/>
          <table:table-cell table:number-columns-repeated="2" table:style-name="ce31"/>
          <table:table-cell table:number-columns-repeated="16379"/>
        </table:table-row>
        <table:table-row table:number-rows-repeated="2" table:style-name="ro2">
          <table:table-cell table:style-name="ce29"/>
          <table:table-cell table:style-name="ce2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5" table:style-name="ro2">
          <table:table-cell table:style-name="ce29"/>
          <table:table-cell table:style-name="ce2"/>
          <table:table-cell table:style-name="ce30"/>
          <table:table-cell table:number-columns-repeated="2" table:style-name="ce31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2"/>
          <table:table-cell table:number-columns-repeated="16379"/>
        </table:table-row>
        <table:table-row table:number-rows-repeated="949419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3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3-02T06:16:49Z</dc:date>
    <meta:print-date>2020-08-19T04:07:22Z</meta:print-date>
  </office:meta>
</office:document-meta>
</file>